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Sans Unicode" svg:font-family="'Lucida Sans Unicode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CourierNewPSMT" svg:font-family="CourierNewPSMT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013cm" fo:margin-left="0.115cm" fo:margin-right="2.462cm" fo:margin-top="0cm" fo:margin-bottom="0cm" table:align="margins" style:writing-mode="lr-tb"/>
    </style:style>
    <style:style style:name="Tabella1.A" style:family="table-column">
      <style:table-column-properties style:column-width="0.741cm" style:rel-column-width="420*"/>
    </style:style>
    <style:style style:name="Tabella1.B" style:family="table-column">
      <style:table-column-properties style:column-width="16.272cm" style:rel-column-width="9225*"/>
    </style:style>
    <style:style style:name="Tabella1.1" style:family="table-row">
      <style:table-row-properties style:min-row-height="0.501cm" style:keep-together="false" fo:keep-together="always"/>
    </style:style>
    <style:style style:name="Tabella1.A1" style:family="table-cell">
      <style:table-cell-properties style:vertical-align="middle" fo:padding-left="0.15cm" fo:padding-right="0.15cm" fo:padding-top="0.049cm" fo:padding-bottom="0.049cm" fo:border="0.018cm solid #00000a"/>
    </style:style>
    <style:style style:name="Tabella2" style:family="table">
      <style:table-properties style:width="18.191cm" fo:margin-top="0cm" fo:margin-bottom="0cm" table:align="center" style:writing-mode="lr-tb"/>
    </style:style>
    <style:style style:name="Tabella2.A" style:family="table-column">
      <style:table-column-properties style:column-width="6.241cm"/>
    </style:style>
    <style:style style:name="Tabella2.B" style:family="table-column">
      <style:table-column-properties style:column-width="2.85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71bb90" fo:padding-left="0.191cm" fo:padding-right="0.191cm" fo:padding-top="0cm" fo:padding-bottom="0cm" fo:border="0.018cm solid #00000a">
        <style:background-image/>
      </style:table-cell-properties>
    </style:style>
    <style:style style:name="Tabella2.A2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8.191cm" fo:margin-top="0cm" fo:margin-bottom="0cm" table:align="center" style:writing-mode="lr-tb"/>
    </style:style>
    <style:style style:name="Tabella3.A" style:family="table-column">
      <style:table-column-properties style:column-width="6.241cm"/>
    </style:style>
    <style:style style:name="Tabella3.B" style:family="table-column">
      <style:table-column-properties style:column-width="2.85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71bb90" fo:padding-left="0.191cm" fo:padding-right="0.191cm" fo:padding-top="0cm" fo:padding-bottom="0cm" fo:border="0.018cm solid #00000a">
        <style:background-image/>
      </style:table-cell-properties>
    </style:style>
    <style:style style:name="Tabella3.A2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8.191cm" fo:margin-top="0cm" fo:margin-bottom="0cm" table:align="center" style:writing-mode="lr-tb"/>
    </style:style>
    <style:style style:name="Tabella4.A" style:family="table-column">
      <style:table-column-properties style:column-width="6.241cm"/>
    </style:style>
    <style:style style:name="Tabella4.B" style:family="table-column">
      <style:table-column-properties style:column-width="2.85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71bb90" fo:padding-left="0.191cm" fo:padding-right="0.191cm" fo:padding-top="0cm" fo:padding-bottom="0cm" fo:border="0.018cm solid #00000a">
        <style:background-image/>
      </style:table-cell-properties>
    </style:style>
    <style:style style:name="Tabella4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style:font-name-complex="Arial3"/>
    </style:style>
    <style:style style:name="P3" style:family="paragraph" style:parent-style-name="Standard" style:master-page-name="Standard">
      <style:paragraph-properties fo:margin-left="0cm" fo:margin-right="1.288cm" fo:margin-top="0.118cm" fo:margin-bottom="0cm" fo:text-align="end" style:justify-single-word="false" fo:text-indent="0cm" style:auto-text-indent="false" style:page-number="auto"/>
      <style:text-properties style:font-name="Calibri" fo:font-weight="bold" style:font-weight-asian="bold" style:font-name-complex="Calibri1"/>
    </style:style>
    <style:style style:name="P4" style:family="paragraph" style:parent-style-name="Standard">
      <style:paragraph-properties fo:margin-left="3.295cm" fo:margin-right="3.293cm" fo:text-align="center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5" style:family="paragraph" style:parent-style-name="Standard">
      <style:paragraph-properties fo:margin-left="3.295cm" fo:margin-right="3.293cm" fo:margin-top="0.212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8.368cm" fo:margin-right="0cm" fo:margin-top="0.212cm" fo:margin-bottom="0cm" fo:text-indent="0cm" style:auto-text-indent="false"/>
    </style:style>
    <style:style style:name="P7" style:family="paragraph" style:parent-style-name="Standard">
      <style:paragraph-properties fo:margin-left="1.289cm" fo:margin-right="0cm" fo:margin-top="0.212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3.298cm" fo:margin-right="3.293cm" fo:margin-top="0.212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31cm" fo:line-height="115%" fo:text-indent="0cm" style:auto-text-indent="false"/>
    </style:style>
    <style:style style:name="P10" style:family="paragraph" style:parent-style-name="Standard">
      <style:paragraph-properties fo:margin-left="0cm" fo:margin-right="0.31cm" fo:line-height="115%" fo:hyphenation-ladder-count="no-limit" fo:text-indent="0cm" style:auto-text-indent="false"/>
      <style:text-properties style:font-name="Calibri" fo:language="it" fo:country="IT" style:font-name-asian="Verdana" style:font-name-complex="Calibri1" style:font-size-complex="8pt" style:font-style-complex="italic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.31cm" fo:line-height="115%" fo:hyphenation-ladder-count="no-limit" fo:text-indent="0cm" style:auto-text-indent="false"/>
      <style:text-properties fo:language="it" fo:country="I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1.094cm" fo:line-height="0.427cm" fo:text-align="justify" style:justify-single-word="false" fo:text-indent="0cm" style:auto-text-indent="false">
        <style:tab-stops>
          <style:tab-stop style:position="2.565cm"/>
        </style:tab-stops>
      </style:paragraph-properties>
      <style:text-properties style:font-name="Arial1" style:font-name-complex="Arial3"/>
    </style:style>
    <style:style style:name="P13" style:family="paragraph" style:parent-style-name="Standard">
      <style:paragraph-properties fo:margin-left="1.295cm" fo:margin-right="0cm" fo:text-indent="1.27cm" style:auto-text-indent="false"/>
      <style:text-properties style:font-name="Arial1" style:font-name-complex="Arial3"/>
    </style:style>
    <style:style style:name="P14" style:family="paragraph" style:parent-style-name="Standard">
      <style:paragraph-properties fo:margin-left="10.901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10.901cm" fo:margin-right="0cm" fo:text-align="center" style:justify-single-word="false" fo:text-indent="0cm" style:auto-text-indent="false"/>
      <style:text-properties style:font-name="Arial1" style:font-name-complex="Arial3"/>
    </style:style>
    <style:style style:name="P16" style:family="paragraph" style:parent-style-name="Text_20_body">
      <style:paragraph-properties fo:margin-top="0.212cm" fo:margin-bottom="0cm">
        <style:tab-stops>
          <style:tab-stop style:position="16.469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17" style:family="paragraph" style:parent-style-name="Text_20_body">
      <style:paragraph-properties fo:margin-left="9.179cm" fo:margin-right="0cm" fo:margin-top="0.212cm" fo:margin-bottom="0cm" fo:text-indent="0.522cm" style:auto-text-indent="false"/>
    </style:style>
    <style:style style:name="P18" style:family="paragraph" style:parent-style-name="Text_20_body">
      <style:paragraph-properties fo:margin-left="9.701cm" fo:margin-right="0cm" fo:text-indent="0cm" style:auto-text-indent="false"/>
    </style:style>
    <style:style style:name="P19" style:family="paragraph" style:parent-style-name="Text_20_body">
      <style:paragraph-properties fo:margin-left="1.251cm" fo:margin-right="0.84cm" fo:margin-top="0.635cm" fo:margin-bottom="0cm" fo:text-align="justify" style:justify-single-word="false" fo:text-indent="0.049cm" style:auto-text-indent="false"/>
    </style:style>
    <style:style style:name="P20" style:family="paragraph" style:parent-style-name="Text_20_body">
      <style:paragraph-properties fo:margin-left="1.289cm" fo:margin-right="0cm" fo:margin-top="0.212cm" fo:margin-bottom="0cm" fo:text-indent="0cm" style:auto-text-indent="false"/>
    </style:style>
    <style:style style:name="P21" style:family="paragraph" style:parent-style-name="Text_20_body">
      <style:paragraph-properties fo:margin-left="1.289cm" fo:margin-right="0cm" fo:margin-top="0.212cm" fo:margin-bottom="0cm" fo:text-align="justify" style:justify-single-word="false" fo:text-indent="0cm" style:auto-text-indent="false">
        <style:tab-stops>
          <style:tab-stop style:position="16.469cm"/>
        </style:tab-stops>
      </style:paragraph-properties>
    </style:style>
    <style:style style:name="P22" style:family="paragraph" style:parent-style-name="Text_20_body">
      <style:paragraph-properties fo:margin-left="1.293cm" fo:margin-right="1.164cm" fo:margin-top="0.212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1.293cm" fo:margin-right="1.164cm" fo:margin-top="0.432cm" fo:margin-bottom="0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2.542cm" fo:margin-right="0cm" fo:margin-top="0.002cm" fo:margin-bottom="0cm" fo:line-height="0.406cm" fo:text-indent="0cm" style:auto-text-indent="false"/>
    </style:style>
    <style:style style:name="P25" style:family="paragraph" style:parent-style-name="Text_20_body">
      <style:paragraph-properties fo:margin-left="2.542cm" fo:margin-right="0cm" fo:margin-top="0.002cm" fo:margin-bottom="0cm" fo:line-height="0.406cm" fo:text-indent="0cm" style:auto-text-indent="false"/>
      <style:text-properties style:font-name="Arial1" fo:font-size="11pt" style:font-size-asian="11pt" style:font-name-complex="Arial3" style:font-size-complex="11pt"/>
    </style:style>
    <style:style style:name="P26" style:family="paragraph" style:parent-style-name="Text_20_body" style:list-style-name="WWNum7">
      <style:paragraph-properties fo:margin-top="0.002cm" fo:margin-bottom="0cm"/>
    </style:style>
    <style:style style:name="P27" style:family="paragraph" style:parent-style-name="Text_20_body" style:list-style-name="WWNum7">
      <style:paragraph-properties fo:margin-left="1.919cm" fo:margin-right="0cm" fo:margin-top="0.106cm" fo:margin-bottom="0cm" fo:text-indent="-0.63cm" style:auto-text-indent="false"/>
    </style:style>
    <style:style style:name="P28" style:family="paragraph" style:parent-style-name="Text_20_body">
      <style:paragraph-properties fo:margin-left="1.295cm" fo:margin-right="0cm" fo:margin-top="0.002cm" fo:margin-bottom="0cm" fo:text-indent="0cm" style:auto-text-indent="false"/>
      <style:text-properties style:font-name="Arial1" fo:font-size="11pt" style:font-size-asian="11pt" style:font-name-complex="Arial3" style:font-size-complex="11pt"/>
    </style:style>
    <style:style style:name="P29" style:family="paragraph" style:parent-style-name="Text_20_body">
      <style:paragraph-properties fo:margin-left="1.295cm" fo:margin-right="0cm" fo:margin-top="0.002cm" fo:margin-bottom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style:font-name="Arial1" fo:font-size="11pt" style:font-size-asian="11pt" style:font-name-complex="Arial3" style:font-size-complex="11pt"/>
    </style:style>
    <style:style style:name="P31" style:family="paragraph" style:parent-style-name="Text_20_body">
      <style:paragraph-properties fo:margin-top="0.162cm" fo:margin-bottom="0cm">
        <style:tab-stops>
          <style:tab-stop style:position="5.692cm"/>
        </style:tab-stops>
      </style:paragraph-properties>
    </style:style>
    <style:style style:name="P32" style:family="paragraph" style:parent-style-name="List_20_Paragraph" style:list-style-name="WWNum1">
      <style:paragraph-properties fo:margin-left="2.57cm" fo:margin-right="1.09cm" fo:margin-top="0.212cm" fo:margin-bottom="0cm" fo:text-align="justify" style:justify-single-word="false" fo:text-indent="-0.64cm" style:auto-text-indent="false">
        <style:tab-stops>
          <style:tab-stop style:position="2.565cm"/>
        </style:tab-stops>
      </style:paragraph-properties>
    </style:style>
    <style:style style:name="P33" style:family="paragraph" style:parent-style-name="List_20_Paragraph">
      <style:paragraph-properties fo:margin-left="2.565cm" fo:margin-right="0cm" fo:text-indent="0cm" style:auto-text-indent="false"/>
      <style:text-properties style:font-name="Arial1" style:font-name-complex="Arial3"/>
    </style:style>
    <style:style style:name="P34" style:family="paragraph" style:parent-style-name="List_20_Paragraph">
      <style:paragraph-properties fo:margin-left="2.565cm" fo:margin-right="1.094cm" fo:line-height="0.427cm" fo:text-align="justify" style:justify-single-word="false" fo:text-indent="0cm" style:auto-text-indent="false">
        <style:tab-stops>
          <style:tab-stop style:position="2.565cm"/>
        </style:tab-stops>
      </style:paragraph-properties>
      <style:text-properties style:font-name="Arial1" style:font-name-complex="Arial3"/>
    </style:style>
    <style:style style:name="P35" style:family="paragraph" style:parent-style-name="List_20_Paragraph" style:list-style-name="WWNum1">
      <style:paragraph-properties fo:margin-left="2.563cm" fo:margin-right="1.286cm" fo:line-height="95%" fo:text-align="justify" style:justify-single-word="false" fo:text-indent="-0.637cm" style:auto-text-indent="false">
        <style:tab-stops>
          <style:tab-stop style:position="2.565cm"/>
        </style:tab-stops>
      </style:paragraph-properties>
    </style:style>
    <style:style style:name="P36" style:family="paragraph" style:parent-style-name="List_20_Paragraph" style:list-style-name="WWNum1" style:master-page-name="">
      <style:paragraph-properties fo:margin-left="2.566cm" fo:margin-right="1.094cm" fo:margin-top="0.212cm" fo:margin-bottom="0cm" fo:text-align="justify" style:justify-single-word="false" fo:orphans="0" fo:widows="0" fo:text-indent="-0.637cm" style:auto-text-indent="false" style:page-number="auto" style:writing-mode="lr-tb">
        <style:tab-stops>
          <style:tab-stop style:position="2.565cm"/>
        </style:tab-stops>
      </style:paragraph-properties>
    </style:style>
    <style:style style:name="P37" style:family="paragraph" style:parent-style-name="List_20_Paragraph" style:list-style-name="WWNum1" style:master-page-name="">
      <style:paragraph-properties fo:margin-left="2.672cm" fo:margin-right="1.27cm" fo:margin-top="0.007cm" fo:margin-bottom="0cm" fo:line-height="98%" fo:text-align="justify" style:justify-single-word="false" fo:orphans="0" fo:widows="0" fo:text-indent="-0.637cm" style:auto-text-indent="false" style:page-number="auto" style:writing-mode="lr-tb">
        <style:tab-stops>
          <style:tab-stop style:position="2.566cm"/>
        </style:tab-stops>
      </style:paragraph-properties>
    </style:style>
    <style:style style:name="P38" style:family="paragraph" style:parent-style-name="List_20_Paragraph" style:list-style-name="WWNum1" style:master-page-name="">
      <style:paragraph-properties fo:margin-left="2.566cm" fo:margin-right="1.27cm" fo:margin-top="0.026cm" fo:margin-bottom="0cm" fo:line-height="92%" fo:text-align="justify" style:justify-single-word="false" fo:orphans="0" fo:widows="0" fo:text-indent="-0.637cm" style:auto-text-indent="false" style:page-number="auto" style:writing-mode="lr-tb">
        <style:tab-stops>
          <style:tab-stop style:position="2.566cm"/>
        </style:tab-stops>
      </style:paragraph-properties>
    </style:style>
    <style:style style:name="P39" style:family="paragraph" style:parent-style-name="List_20_Paragraph" style:list-style-name="WWNum1" style:master-page-name="">
      <style:paragraph-properties fo:margin-left="2.355cm" fo:margin-right="0cm" fo:margin-top="0.212cm" fo:margin-bottom="0cm" fo:orphans="0" fo:widows="0" fo:text-indent="-0.63cm" style:auto-text-indent="false" style:page-number="auto" style:writing-mode="lr-tb">
        <style:tab-stops>
          <style:tab-stop style:position="1.984cm"/>
          <style:tab-stop style:position="2.752cm"/>
        </style:tab-stops>
      </style:paragraph-properties>
    </style:style>
    <style:style style:name="P40" style:family="paragraph" style:parent-style-name="Heading_20_1">
      <style:paragraph-properties fo:margin-left="3.798cm" fo:margin-right="3.293cm" fo:margin-top="0.212cm" fo:margin-bottom="0cm" fo:text-align="center" style:justify-single-word="false" fo:text-indent="0cm" style:auto-text-indent="false"/>
    </style:style>
    <style:style style:name="P41" style:family="paragraph">
      <style:paragraph-properties fo:text-align="start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style:font-name-complex="Arial3" style:font-weight-complex="bold"/>
    </style:style>
    <style:style style:name="T3" style:family="text">
      <style:text-properties style:font-name="Arial1" style:font-name-complex="Arial3" style:text-scale="105%"/>
    </style:style>
    <style:style style:name="T4" style:family="text">
      <style:text-properties style:font-name="Arial1" fo:font-weight="bold" style:font-weight-asian="bold" style:font-name-complex="Arial3"/>
    </style:style>
    <style:style style:name="T5" style:family="text">
      <style:text-properties style:font-name="Arial1" fo:letter-spacing="-0.012cm" fo:font-weight="bold" style:font-weight-asian="bold" style:font-name-complex="Arial3"/>
    </style:style>
    <style:style style:name="T6" style:family="text">
      <style:text-properties style:font-name="Arial1" fo:letter-spacing="-0.011cm" fo:font-weight="bold" style:font-weight-asian="bold" style:font-name-complex="Arial3"/>
    </style:style>
    <style:style style:name="T7" style:family="text">
      <style:text-properties style:font-name="Arial1" fo:letter-spacing="-0.004cm" style:font-name-complex="Arial3"/>
    </style:style>
    <style:style style:name="T8" style:family="text">
      <style:text-properties style:font-name="Arial1" fo:font-size="12pt" fo:letter-spacing="-0.004cm" style:font-size-asian="12pt" style:font-name-complex="Arial3" style:font-size-complex="12pt"/>
    </style:style>
    <style:style style:name="T9" style:family="text">
      <style:text-properties style:font-name="Arial1" fo:font-size="12pt" fo:letter-spacing="-0.004cm" fo:font-weight="bold" style:font-size-asian="12pt" style:font-weight-asian="bold" style:font-name-complex="Arial3" style:font-size-complex="12pt"/>
    </style:style>
    <style:style style:name="T10" style:family="text">
      <style:text-properties style:font-name="Arial1" fo:font-size="12pt" style:font-size-asian="12pt" style:font-name-complex="Arial3" style:font-size-complex="12pt"/>
    </style:style>
    <style:style style:name="T11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12" style:family="text">
      <style:text-properties style:font-name="Arial1" fo:font-size="12pt" style:font-name-asian="CourierNewPSMT" style:font-size-asian="12pt" style:font-name-complex="Arial3" style:font-size-complex="12pt"/>
    </style:style>
    <style:style style:name="T13" style:family="text">
      <style:text-properties style:font-name="Arial1" fo:font-size="12pt" fo:letter-spacing="0.002cm" style:font-size-asian="12pt" style:font-name-complex="Arial3" style:font-size-complex="12pt"/>
    </style:style>
    <style:style style:name="T14" style:family="text">
      <style:text-properties style:font-name="Arial1" fo:letter-spacing="0.002cm" style:font-name-complex="Arial3"/>
    </style:style>
    <style:style style:name="T15" style:family="text">
      <style:text-properties style:font-name="Arial1" fo:font-size="11pt" style:font-size-asian="11pt" style:font-name-complex="Arial3" style:font-size-complex="11pt"/>
    </style:style>
    <style:style style:name="T16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17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8" style:family="text">
      <style:text-properties style:font-name="Arial1" fo:font-size="11pt" fo:font-weight="bold" style:font-name-asian="CourierNewPSMT" style:font-size-asian="11pt" style:font-weight-asian="bold" style:font-name-complex="Arial3" style:font-size-complex="11pt" style:font-weight-complex="bold"/>
    </style:style>
    <style:style style:name="T19" style:family="text">
      <style:text-properties style:font-name="Arial1" fo:font-size="11pt" fo:letter-spacing="0.042cm" fo:font-weight="bold" style:font-size-asian="11pt" style:font-weight-asian="bold" style:font-name-complex="Arial3" style:font-size-complex="11pt"/>
    </style:style>
    <style:style style:name="T20" style:family="text">
      <style:text-properties style:font-name="Arial1" fo:font-size="11pt" fo:letter-spacing="-0.012cm" style:font-size-asian="11pt" style:font-name-complex="Arial3" style:font-size-complex="11pt"/>
    </style:style>
    <style:style style:name="T21" style:family="text">
      <style:text-properties style:font-name="Arial1" fo:font-size="11pt" fo:letter-spacing="-0.011cm" style:font-size-asian="11pt" style:font-name-complex="Arial3" style:font-size-complex="11pt"/>
    </style:style>
    <style:style style:name="T22" style:family="text">
      <style:text-properties style:font-name="Arial1" fo:font-size="11pt" style:text-underline-style="solid" style:text-underline-width="auto" style:text-underline-color="font-color" style:font-size-asian="11pt" style:font-name-complex="Arial3" style:font-size-complex="11pt"/>
    </style:style>
    <style:style style:name="T23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3" style:font-size-complex="11pt"/>
    </style:style>
    <style:style style:name="T24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3" style:font-size-complex="11pt"/>
    </style:style>
    <style:style style:name="T25" style:family="text">
      <style:text-properties style:font-name="Arial1" fo:font-size="11pt" fo:letter-spacing="-0.004cm" style:font-size-asian="11pt" style:font-name-complex="Arial3" style:font-size-complex="11pt"/>
    </style:style>
    <style:style style:name="T26" style:family="text">
      <style:text-properties style:font-name="Arial1" fo:font-size="11pt" fo:letter-spacing="-0.002cm" style:font-size-asian="11pt" style:font-name-complex="Arial3" style:font-size-complex="11pt"/>
    </style:style>
    <style:style style:name="T27" style:family="text">
      <style:text-properties style:font-name="Arial1" fo:letter-spacing="-0.019cm" style:font-name-complex="Arial3"/>
    </style:style>
    <style:style style:name="T28" style:family="text">
      <style:text-properties style:font-name="Arial1" fo:letter-spacing="-0.007cm" style:font-name-complex="Arial3"/>
    </style:style>
    <style:style style:name="T29" style:family="text">
      <style:text-properties style:font-name="Arial1" fo:letter-spacing="-0.005cm" style:font-name-complex="Arial3"/>
    </style:style>
    <style:style style:name="T30" style:family="text">
      <style:text-properties style:font-name="Arial1" fo:font-size="10pt" fo:font-style="italic" style:font-name-asian="Times New Roman" style:font-size-asian="10pt" style:language-asian="it" style:country-asian="IT" style:font-style-asian="italic" style:font-name-complex="Times New Roman" style:font-size-complex="10pt"/>
    </style:style>
    <style:style style:name="T31" style:family="text">
      <style:text-properties style:font-name="Arial1" fo:letter-spacing="-0.002cm" style:font-name-complex="Arial3"/>
    </style:style>
    <style:style style:name="T32" style:family="text">
      <style:text-properties style:font-name="Arial1" fo:letter-spacing="0.079cm" style:font-name-complex="Arial3"/>
    </style:style>
    <style:style style:name="T33" style:family="text">
      <style:text-properties style:font-name="Arial1" fo:letter-spacing="0.081cm" style:font-name-complex="Arial3"/>
    </style:style>
    <style:style style:name="T34" style:family="text">
      <style:text-properties style:font-name="Arial1" fo:letter-spacing="0.083cm" style:font-name-complex="Arial3"/>
    </style:style>
    <style:style style:name="T35" style:family="text">
      <style:text-properties style:font-name="Arial1" fo:letter-spacing="0.023cm" style:font-name-complex="Arial3"/>
    </style:style>
    <style:style style:name="T36" style:family="text">
      <style:text-properties style:font-name="Arial1" fo:letter-spacing="0.025cm" style:font-name-complex="Arial3"/>
    </style:style>
    <style:style style:name="T37" style:family="text">
      <style:text-properties style:font-name="Arial1" fo:letter-spacing="0.026cm" style:font-name-complex="Arial3"/>
    </style:style>
    <style:style style:name="T38" style:family="text">
      <style:text-properties style:font-name="Calibri" style:font-name-asian="Verdana" style:font-name-complex="Calibri1" style:font-size-complex="8pt" style:font-style-complex="italic" style:font-weight-complex="bold"/>
    </style:style>
    <style:style style:name="T39" style:family="text">
      <style:text-properties fo:color="#ffffff" style:font-name="Calibri" fo:font-size="8pt" style:font-name-asian="Verdana" style:font-size-asian="8pt" style:font-name-complex="Calibri1" style:font-size-complex="5pt" style:font-style-complex="italic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5"><text:span text:style-name="T4">MODULO</text:span><text:span text:style-name="T5"> </text:span><text:span text:style-name="T4">DI</text:span><text:span text:style-name="T6"> DICHIARAZIONE </text:span><text:span text:style-name="T4">DI INTERESSE</text:span></text:p>
      <text:p text:style-name="P16"/>
      <text:p text:style-name="P6"><text:span text:style-name="T8">Spett.le </text:span><text:span text:style-name="T11">COMUNE</text:span><text:span text:style-name="T9"> </text:span><text:span text:style-name="T11">DI OZZANO DELL'EMILIA</text:span></text:p>
      <text:p text:style-name="P17"><text:span text:style-name="T12">Via Repubblica, 10</text:span></text:p>
      <text:p text:style-name="P18"><text:span text:style-name="T10">40064 Ozzano dell’Emilia (BO)</text:span><text:span text:style-name="T13"> </text:span><text:a xlink:type="simple" xlink:href="mailto:comune.ozzano@cert.provincia.bo.it" text:style-name="Internet_20_link" text:visited-style-name="Visited_20_Internet_20_Link"><text:span text:style-name="T12">comune.ozzano@cert.provincia.bo.it</text:span></text:a></text:p>
      <text:p text:style-name="P19"><text:span text:style-name="T16">OGGETTO:</text:span><text:span text:style-name="T19"> </text:span><text:span text:style-name="T18">MANIFESTAZIONE DI INTERESSE PER ADERIRE ALLA COSTITUENDA COMUNITÀ ENERGETICA RINNOVABILE “CER'O2z” DEL COMUNE DI OZZANO DELL'EMILIA</text:span></text:p>
      <text:p text:style-name="P21"><text:span text:style-name="T15">Il/lasottoscritto/a……………………………………………………………………</text:span></text:p>
      <text:p text:style-name="P21"><text:span text:style-name="T15">nato/a</text:span><text:span text:style-name="T20"> <text:s/></text:span><text:span text:style-name="T15">a</text:span><text:span text:style-name="T20"> </text:span><text:span text:style-name="T15">...................................................… il</text:span><text:span text:style-name="T21"> </text:span><text:span text:style-name="T15">.........................................…</text:span></text:p>
      <text:p text:style-name="P21"><text:span text:style-name="T15">in qualità di ……………………………………………………….</text:span></text:p>
      <text:p text:style-name="P21"><text:span text:style-name="T15">dell’Ente/Associazione/(altro) ………………………………………………………………………………..</text:span></text:p>
      <text:p text:style-name="P7"><text:span text:style-name="T1">con sede in………………………………………………………</text:span></text:p>
      <text:p text:style-name="P7"><text:span text:style-name="T1"><text:s/>CF/P.IVA…………………………………………..</text:span></text:p>
      <text:p text:style-name="P7"><text:span text:style-name="T1">PEC ………………………………………. email ………………………………………………</text:span></text:p>
      <text:p text:style-name="P7"><text:span text:style-name="T1">Telefono</text:span><text:span text:style-name="T27"> </text:span><text:span text:style-name="T1">…………………………………………………</text:span></text:p>
      <text:p text:style-name="P22"><text:span text:style-name="T15">Consapevole della responsabilità penale e delle conseguenze cui può andare incontro in caso di dichiarazione mendace o contenere dati non più rispondenti a verità, ai sensi e per gli effetti degli artt. 75 e76 del D.P.R. 28 dicembre 2000, n 445.</text:span></text:p>
      <text:p text:style-name="P22"><text:span text:style-name="T15">Informato ai sensi e per gli effetti dell’art. 13, del D.Lgs. 196/2003 e ss.mm.ii, che i dati personali raccolti saranno trattati, anche con strumenti informatici, esclusivamente nell’ambito del procedimento per il quale la presente dichiarazione viene resa.</text:span></text:p>
      <text:p text:style-name="P8"><text:span text:style-name="T2">DICHIARA</text:span></text:p>
      <text:p text:style-name="P22"><text:span text:style-name="T15">il proprio interesse a partecipare, </text:span><text:span text:style-name="T17">in qualità di</text:span><text:span text:style-name="T15"> </text:span><text:span text:style-name="T17">socio fondatore</text:span><text:span text:style-name="T15">, alla Comunità Energetica Rinnovabile (CER) promossa dal Comune di Ozzano dell’Emilia per l’autoproduzione, l’autoconsumo e la condivisione di energia elettrica e termica dell’art. 31 del D.Lgs. n. 199 del 2021.</text:span></text:p>
      <text:list xml:id="list159469030567043385" text:style-name="Outline">
        <text:list-item>
          <text:h text:style-name="P40" text:outline-level="1"><text:span text:style-name="T15">DICHIARA ALTRESÌ:</text:span></text:h>
        </text:list-item>
      </text:list>
      <text:list xml:id="list2446176632359529310" text:style-name="WWNum1">
        <text:list-item>
          <text:p text:style-name="P36"><text:span text:style-name="T1">di</text:span><text:span text:style-name="T28"> </text:span><text:span text:style-name="T1">aver</text:span><text:span text:style-name="T29"> </text:span><text:span text:style-name="T1">preso</text:span><text:span text:style-name="T29"> </text:span><text:span text:style-name="T1">visione</text:span><text:span text:style-name="T29"> </text:span><text:span text:style-name="T1">dell’avviso</text:span><text:span text:style-name="T29"> pubblico </text:span><text:span text:style-name="T1">di</text:span><text:span text:style-name="T29"> </text:span><text:span text:style-name="T1">manifestazione</text:span><text:span text:style-name="T29"> </text:span><text:span text:style-name="T1">di</text:span><text:span text:style-name="T29"> </text:span><text:span text:style-name="T1">interesse del</text:span><text:span text:style-name="T29"> </text:span><text:span text:style-name="T1">Comune</text:span><text:span text:style-name="T29"> di </text:span><text:span text:style-name="T1">Ozzano dell’Emilia;</text:span></text:p>
        </text:list-item>
        <text:list-item>
          <text:p text:style-name="P32"><text:span text:style-name="T1">il proprio interesse a partecipare alla costituzione di una comunità energetica rinnovabile (CER) nel territorio comunale di Ozzano dell’Emilia, in qualità di:</text:span></text:p>
        </text:list-item>
      </text:list>
      <text:p text:style-name="P3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control text:anchor-type="as-char" draw:z-index="0" draw:style-name="gr1" draw:text-style-name="P41" svg:width="0.389cm" svg:height="0.389cm" draw:control="control1"/></text:p>
          </table:table-cell>
          <table:table-cell table:style-name="Tabella1.A1" office:value-type="string">
            <text:p text:style-name="P9"><text:span text:style-name="T38">produttore</text:span></text:p>
          </table:table-cell>
        </table:table-row>
        <table:table-row table:style-name="Tabella1.1">
          <table:table-cell table:style-name="Tabella1.A1" office:value-type="string">
            <text:p text:style-name="P1"><draw:control text:anchor-type="as-char" draw:z-index="1" draw:style-name="gr1" draw:text-style-name="P41" svg:width="0.389cm" svg:height="0.389cm" draw:control="control2"/></text:p>
          </table:table-cell>
          <table:table-cell table:style-name="Tabella1.A1" office:value-type="string">
            <text:p text:style-name="P9"><text:span text:style-name="T38">consumatore</text:span></text:p>
          </table:table-cell>
        </table:table-row>
        <table:table-row table:style-name="Tabella1.1">
          <table:table-cell table:style-name="Tabella1.A1" office:value-type="string">
            <text:p text:style-name="P1"><draw:control text:anchor-type="as-char" draw:z-index="2" draw:style-name="gr1" draw:text-style-name="P41" svg:width="0.389cm" svg:height="0.389cm" draw:control="control3"/></text:p>
          </table:table-cell>
          <table:table-cell table:style-name="Tabella1.A1" office:value-type="string">
            <text:p text:style-name="P9"><text:span text:style-name="T38">produttore e consumatore</text:span></text:p>
          </table:table-cell>
        </table:table-row>
      </table:table>
      <text:p text:style-name="P12"/>
      <text:p text:style-name="P33"/>
      <text:list xml:id="list27800336" text:continue-numbering="true" text:style-name="WWNum1">
        <text:list-item>
          <text:p text:style-name="P39"><text:span text:style-name="T1"><text:s text:c="3"/>di essere titolare delle seguenti forniture di energia elettrica nel Comune di Ozzano dell’Emilia:</text:span></text:p>
        </text:list-item>
      </text:list>
      <text:p text:style-name="P1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1"><text:span text:style-name="T39">Sito di installazione 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1"><text:span text:style-name="T38">Comune</text:span></text:p>
          </table:table-cell>
          <table:table-cell table:style-name="Tabella2.A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1"><text:span text:style-name="T38">Indirizzo e civico</text:span></text:p>
          </table:table-cell>
          <table:table-cell table:style-name="Tabella2.A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1"><text:span text:style-name="T38">POD</text:span></text:p>
          </table:table-cell>
          <table:table-cell table:style-name="Tabella2.A2" office:value-type="string">
            <text:p text:style-name="P10"/>
          </table:table-cell>
        </table:table-row>
      </table:table>
      <text:p text:style-name="P1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11"><text:span text:style-name="T39">Sito di installazione </text:span>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11"><text:span text:style-name="T38">Comune</text:span></text:p>
          </table:table-cell>
          <table:table-cell table:style-name="Tabella3.A2" office:value-type="string">
            <text:p text:style-name="P10"/>
          </table:table-cell>
        </table:table-row>
        <table:table-row table:style-name="Tabella3.1">
          <table:table-cell table:style-name="Tabella3.A2" office:value-type="string">
            <text:p text:style-name="P11"><text:span text:style-name="T38">Indirizzo e civico</text:span></text:p>
          </table:table-cell>
          <table:table-cell table:style-name="Tabella3.A2" office:value-type="string">
            <text:p text:style-name="P10"/>
          </table:table-cell>
        </table:table-row>
        <table:table-row table:style-name="Tabella3.1">
          <table:table-cell table:style-name="Tabella3.A2" office:value-type="string">
            <text:p text:style-name="P11"><text:span text:style-name="T38">POD</text:span></text:p>
          </table:table-cell>
          <table:table-cell table:style-name="Tabella3.A2" office:value-type="string">
            <text:p text:style-name="P10"/>
          </table:table-cell>
        </table:table-row>
      </table:table>
      <text:p text:style-name="P13"><text:soft-page-break/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11"><text:span text:style-name="T39">Sito di installazione </text:span>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11"><text:span text:style-name="T38">Comune</text:span></text:p>
          </table:table-cell>
          <table:table-cell table:style-name="Tabella4.A2" office:value-type="string">
            <text:p text:style-name="P10"/>
          </table:table-cell>
        </table:table-row>
        <table:table-row table:style-name="Tabella4.1">
          <table:table-cell table:style-name="Tabella4.A2" office:value-type="string">
            <text:p text:style-name="P11"><text:span text:style-name="T38">Indirizzo e civico</text:span></text:p>
          </table:table-cell>
          <table:table-cell table:style-name="Tabella4.A2" office:value-type="string">
            <text:p text:style-name="P10"/>
          </table:table-cell>
        </table:table-row>
        <table:table-row table:style-name="Tabella4.1">
          <table:table-cell table:style-name="Tabella4.A2" office:value-type="string">
            <text:p text:style-name="P11"><text:span text:style-name="T38">POD</text:span></text:p>
          </table:table-cell>
          <table:table-cell table:style-name="Tabella4.A2" office:value-type="string">
            <text:p text:style-name="P10"/>
          </table:table-cell>
        </table:table-row>
      </table:table>
      <text:p text:style-name="P13"/>
      <text:list xml:id="list27789923" text:continue-numbering="true" text:style-name="WWNum1">
        <text:list-item>
          <text:p text:style-name="P35"><text:span text:style-name="T1">di essere a conoscenza che la presente richiesta non costituisce proposta contrattuale e non vincola in alcun</text:span><text:span text:style-name="T14"> </text:span><text:span text:style-name="T1">modo il Comune di Ozzano dell’Emilia, che sarà libero di interrompere in qualsiasi momento, per ragioni di sua esclusiva</text:span><text:span text:style-name="T14"> </text:span><text:span text:style-name="T1">competenza,</text:span><text:span text:style-name="T7"> </text:span><text:span text:style-name="T1">il</text:span><text:span text:style-name="T7"> </text:span><text:span text:style-name="T1">procedimento</text:span><text:span text:style-name="T31"> </text:span><text:span text:style-name="T1">avviato,</text:span><text:span text:style-name="T7"> </text:span><text:span text:style-name="T1">senza</text:span><text:span text:style-name="T7"> </text:span><text:span text:style-name="T1">che</text:span><text:span text:style-name="T7"> </text:span><text:span text:style-name="T1">i</text:span><text:span text:style-name="T7"> </text:span><text:span text:style-name="T1">soggetti</text:span><text:span text:style-name="T7"> </text:span><text:span text:style-name="T1">richiedenti possano</text:span><text:span text:style-name="T31"> </text:span><text:span text:style-name="T1">vantare</text:span><text:span text:style-name="T7"> </text:span><text:span text:style-name="T1">alcuna</text:span><text:span text:style-name="T29"> </text:span><text:span text:style-name="T1">pretesa;</text:span></text:p>
        </text:list-item>
        <text:list-item>
          <text:p text:style-name="P35"><text:span text:style-name="T1">di essere a conoscenza che il procedimento ha per oggetto l’acquisizione di candidature su base volontaria, senza alcuna forma di corrispettivo, per la costituzione di una Comunità Energetica Rinnovabile il cui obiettivo principale è massimizzare i benefici ambientali e sociali della produzione di energia da fonte rinnovabile in relazione al territorio del Comune di Ozzano dell’Emilia;</text:span></text:p>
        </text:list-item>
        <text:list-item>
          <text:p text:style-name="P37"><text:span text:style-name="T1">di essere a conoscenza che l’unico vantaggio economico, se esistente, sarà derivante dalla diminuzione del prelievo di</text:span><text:span text:style-name="T14"> </text:span><text:span text:style-name="T1">corrente elettrica da fonti esterne e di partecipazione, ove applicabili, agli utili della cessione dell’energia prodotta in esubero</text:span><text:span text:style-name="T14"> </text:span><text:span text:style-name="T1">rispetto</text:span><text:span text:style-name="T31"> </text:span><text:span text:style-name="T1">ai</text:span><text:span text:style-name="T31"> </text:span><text:span text:style-name="T1">consumi</text:span><text:span text:style-name="T31"> </text:span><text:span text:style-name="T1">in loco e della</text:span><text:span text:style-name="T3"> </text:span><text:span text:style-name="T1">eventuale incentivazione ottenuta dell’energia prodotta e condivisa dall’insieme dei clienti finali associati nella CER, secondo le regole stabilite dallo statuto e regolamento della medesima;</text:span></text:p>
        </text:list-item>
        <text:list-item>
          <text:p text:style-name="P38"><text:span text:style-name="T1">di essere a conoscenza che, ai sensi del D.Lgs. n. 196/2003 e ss.mm.ii., (codice in materia di protezione dei dati</text:span><text:span text:style-name="T14"> </text:span><text:span text:style-name="T1">personali),</text:span><text:span text:style-name="T32"> </text:span><text:span text:style-name="T1">i</text:span><text:span text:style-name="T33"> </text:span><text:span text:style-name="T1">dati</text:span><text:span text:style-name="T33"> </text:span><text:span text:style-name="T1">forniti</text:span><text:span text:style-name="T33"> </text:span><text:span text:style-name="T1">saranno</text:span><text:span text:style-name="T32"> </text:span><text:span text:style-name="T1">raccolti</text:span><text:span text:style-name="T33"> </text:span><text:span text:style-name="T1">presso</text:span><text:span text:style-name="T33"> </text:span><text:span text:style-name="T1">il</text:span><text:span text:style-name="T32"> </text:span><text:span text:style-name="T1">Comune di Ozzano dell’Emilia</text:span><text:span text:style-name="T34"> </text:span><text:span text:style-name="T1">per</text:span><text:span text:style-name="T33"> </text:span><text:span text:style-name="T1">le</text:span><text:span text:style-name="T33"> </text:span><text:span text:style-name="T1">sole</text:span><text:span text:style-name="T33"> </text:span><text:span text:style-name="T1">finalità</text:span><text:span text:style-name="T33"> </text:span><text:span text:style-name="T1">alla</text:span><text:span text:style-name="T32"> </text:span><text:span text:style-name="T1">presente procedura</text:span><text:span text:style-name="T35"> </text:span><text:span text:style-name="T1">e</text:span><text:span text:style-name="T36"> </text:span><text:span text:style-name="T1">i</text:span><text:span text:style-name="T37"> </text:span><text:span text:style-name="T1">dati</text:span><text:span text:style-name="T36"> </text:span><text:span text:style-name="T1">forniti</text:span><text:span text:style-name="T37"> </text:span><text:span text:style-name="T1">saranno</text:span><text:span text:style-name="T36"> </text:span><text:span text:style-name="T1">trattati</text:span><text:span text:style-name="T37"> </text:span><text:span text:style-name="T1">per</text:span><text:span text:style-name="T35"> </text:span><text:span text:style-name="T1">le</text:span><text:span text:style-name="T37"> </text:span><text:span text:style-name="T1">sole</text:span><text:span text:style-name="T36"> </text:span><text:span text:style-name="T1">finalità</text:span><text:span text:style-name="T35"> </text:span><text:span text:style-name="T1">inerenti</text:span><text:span text:style-name="T36"> al</text:span><text:span text:style-name="T1">la</text:span><text:span text:style-name="T35"> </text:span><text:span text:style-name="T1">gestione</text:span><text:span text:style-name="T37"> </text:span><text:span text:style-name="T1">del</text:span><text:span text:style-name="T35"> </text:span><text:span text:style-name="T1">rapporto</text:span><text:span text:style-name="T37"> </text:span><text:span text:style-name="T1">instaurato</text:span><text:span text:style-name="T36"> </text:span><text:span text:style-name="T1">con</text:span><text:span text:style-name="T37"> </text:span><text:span text:style-name="T1">il</text:span><text:span text:style-name="T14"> </text:span><text:span text:style-name="T1">Comune.</text:span></text:p>
        </text:list-item>
      </text:list>
      <text:p text:style-name="P23"><text:span text:style-name="T15">Il sottoscritto chiede inoltre che qualsiasi comunicazione relativa alla presente selezione avvenga tramite PEC (Posta Certificata Elettronica) ………………………………………………...........</text:span></text:p>
      <text:p text:style-name="P23"><text:span text:style-name="T15">e/o, al seguente indirizzo di posta elettronica ordinaria ……………………………………………</text:span></text:p>
      <text:p text:style-name="P23"><text:span text:style-name="T15">e si impegna inoltre a comunicare tempestivamente ogni variazione dei dati sopra riportati.</text:span></text:p>
      <text:p text:style-name="P2"/>
      <text:p text:style-name="P2"/>
      <text:section text:style-name="Sect1" text:name="TextSection">
        <text:p text:style-name="P24"><text:span text:style-name="T22">Allega</text:span><text:span text:style-name="T23"> </text:span><text:span text:style-name="T22">alla</text:span><text:span text:style-name="T24"> </text:span><text:span text:style-name="T22">presente</text:span><text:span text:style-name="T15">:</text:span></text:p>
        <text:p text:style-name="P25"/>
        <text:list xml:id="list6260326515838443667" text:style-name="WWNum7">
          <text:list-item>
            <text:p text:style-name="P26"><text:span text:style-name="T15">Modulo di dichiarazione di interesse;</text:span></text:p>
          </text:list-item>
          <text:list-item>
            <text:p text:style-name="P27"><text:span text:style-name="T15">Documento d’identità del dichiarante;</text:span></text:p>
          </text:list-item>
          <text:list-item>
            <text:p text:style-name="P27"><text:span text:style-name="T15">Copia dello statuto in caso di Enti del Terzo Settore;</text:span></text:p>
          </text:list-item>
          <text:list-item>
            <text:p text:style-name="P27"><text:span text:style-name="T15">Copia di almeno una fattura di fornitura di energia elettrica (bolletta), con indicativo del POD intestato al soggetto aderente;</text:span></text:p>
          </text:list-item>
        </text:list>
        <text:p text:style-name="P20"><text:span text:style-name="T15">Nel caso di soggetti già detentori di impianti realizzati dopo la data di 15/12/2021 (Produttori):</text:span></text:p>
        <text:list xml:id="list27789479" text:continue-numbering="true" text:style-name="WWNum7">
          <text:list-item>
            <text:p text:style-name="P27"><text:span text:style-name="T15">Layout planimetrico dell’impianto;</text:span></text:p>
          </text:list-item>
          <text:list-item>
            <text:p text:style-name="P27"><text:span text:style-name="T15">Quantità di energia prodotta e quantità di energia autoconsumata negli ultimi 12 mesi;</text:span></text:p>
          </text:list-item>
          <text:list-item>
            <text:p text:style-name="P27"><text:span text:style-name="T15">Attestato di Esercizio TERNA-GAUDì o in alternativa Schermata dati sul sistema Gaudì di Terna S.p.A.</text:span></text:p>
          </text:list-item>
        </text:list>
        <text:p text:style-name="P28"/>
        <text:p text:style-name="P29"><text:span text:style-name="T15">Nel caso in cui si abbia intenzione di mettere a disposizione spazi presso cui installare impianti fotovoltaici a disposizione della Comunità Energetica:</text:span></text:p>
        <text:list xml:id="list27783455" text:continue-numbering="true" text:style-name="WWNum7">
          <text:list-item>
            <text:p text:style-name="P27"><text:span text:style-name="T15">Indirizzo del sito/area presso cui installare l’impianto;</text:span></text:p>
          </text:list-item>
          <text:list-item>
            <text:p text:style-name="P27"><text:span text:style-name="T15">Layout planimetrico della superficie disponibile per l’installazione (anche tramite schermata dal Google Maps), con indicazione della superficie (mq) a disposizione.</text:span></text:p>
          </text:list-item>
        </text:list>
        <text:p text:style-name="P25"/>
        <text:p text:style-name="P30"><text:bookmark text:name="Bookmark"/></text:p>
        <text:p text:style-name="P31"><text:span text:style-name="T15">Luogo e</text:span><text:span text:style-name="T25"> </text:span><text:span text:style-name="T15">data</text:span><text:span text:style-name="T26"> </text:span><text:span text:style-name="T22"><text:s/><text:tab/></text:span></text:p>
        <text:p text:style-name="P14"><text:span text:style-name="T1">FIRMA</text:span></text:p>
        <text:p text:style-name="P15"/>
        <text:p text:style-name="P14"><text:span text:style-name="T1">_______________________________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Sans Unicode" svg:font-family="'Lucida Sans Unicode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CourierNewPSMT" svg:font-family="CourierNewPSMT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 Light" fo:language="it" fo:country="IT" style:font-name-asian="Calibri Light1" style:font-name-complex="Calibri Light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293cm" fo:margin-right="0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798cm" fo:margin-right="0cm" fo:margin-top="0.191cm" fo:margin-bottom="0cm" fo:text-indent="-2.625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3.037cm" fo:margin-right="0cm" fo:text-indent="-0.497cm" style:auto-text-indent="false"/>
      <style:text-properties fo:font-size="10pt" style:font-size-asian="10pt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288cm" fo:margin-right="0cm" fo:margin-top="0.526cm" fo:margin-bottom="0cm" fo:text-align="start" style:justify-single-word="false" fo:text-indent="0cm" style:auto-text-indent="false"/>
      <style:text-properties style:font-name="Lucida Sans Unicode" fo:font-size="28pt" fo:font-weight="bold" style:font-name-asian="Lucida Sans Unicode1" style:font-size-asian="28pt" style:font-weight-asian="bold" style:font-name-complex="Lucida Sans Unicode1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4.18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346cm" fo:margin-right="0cm" fo:text-align="center" style:justify-single-word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0pt" fo:language="it" fo:country="IT" fo:font-style="normal" fo:font-weight="normal" style:font-name-asian="Book Antiqua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font-name-complex="Wingdings1"/>
    </style:style>
    <style:style style:name="ListLabel_20_3" style:display-name="ListLabel 3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Arial3" style:language-complex="ar" style:country-complex="SA" style:text-scale="116%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asian="Calibri Light1"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65cm"/>
        </style:list-level-properties>
      </text:list-level-style-number>
      <text:list-level-style-bullet text:level="2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style:font-name="Wingdings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907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9.327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1.037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2.746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4.457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6.1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423cm" fo:margin-left="2.117cm"/>
        </style:list-level-properties>
        <style:text-properties style:font-name="Arial2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423cm" fo:margin-left="3.817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423cm" fo:margin-left="5.502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423cm" fo:margin-left="7.184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fo:text-indent="-0.423cm" fo:margin-left="8.869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fo:text-indent="-0.423cm" fo:margin-left="10.55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423cm" fo:margin-left="12.236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fo:text-indent="-0.423cm" fo:margin-left="13.921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fo:text-indent="-0.423cm" fo:margin-left="15.60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93cm"/>
        </style:list-level-properties>
        <style:text-properties style:font-name="Arial2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4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8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82cm" fo:margin-bottom="0.494cm" fo:margin-left="0.706cm" fo:margin-right="0.706cm" style:writing-mode="lr-tb" style:layout-grid-color="#c0c0c0" style:layout-grid-lines="160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print-date>2024-04-20T14:11:00</meta:print-date>
    <meta:creation-date>2024-04-23T09:29:00</meta:creation-date>
    <dc:date>2024-04-24T07:53:41.12</dc:date>
    <meta:editing-duration>PT4S</meta:editing-duration>
    <meta:generator>OpenOffice/4.1.14$Win32 OpenOffice.org_project/4114m1$Build-9811</meta:generator>
    <meta:document-statistic meta:table-count="4" meta:image-count="0" meta:object-count="0" meta:page-count="2" meta:paragraph-count="61" meta:word-count="684" meta:character-count="49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