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classificato PROSA ELEMENTARI</text:p>
      <text:p text:style-name="P2"/>
      <text:p text:style-name="P2">LA GIRAFFA INVIDIOSA</text:p>
      <text:p text:style-name="P1"/>
      <text:p text:style-name="Standard">C'era una volta nella savana africana un bellissimo leone con una folta criniera così grande che sembrava una corona.</text:p>
      <text:p text:style-name="Standard">Nella foresta tutti gli animali lo ammiravano e, se avevano un problema, andavano da lui per farsi consigliare. Nascosta tra i rami di un albero, una giraffa passava le sue giornate a spiare il leone, era così invidiosa della sua criniera che tutte le notti sognava di averla. Lei odiava il suo collo lungo perchè tutti per parlare con lei dovevano piegare la testa all'indietro, per questo aveva pochi amici e non sapeva con chi parlare di questo problema. Un giorno prese coraggio, andò dal leone e gli disse: “Voglio una criniera come la tua, mi sono stancata di questo collo lungo!” Il leone rispose: “Lasciami riposare per favore”. La giraffa insistette: “Ti prego, so che hai aiutato molti animali qui nella foresta, aiuta anche me.” Il leone si alzò e le disse: Va bene, ti porterò dalla scimmia stregona, lei forse ti può aiutare”. Si incamminarono nella foresta fino alla capanna dove viveva la scimmia stregona. “Buongiorno, la giraffa ha bisogno del suo aiuto, vorrebbe avere una bella criniera come me”. La scimmia disse: Ho appena sperimentato questa pozione su una zebra che voleva essere una tigre, quindi dovrebbe funzionare anche su ti te. Bevi questo sciroppo e per una settimana avrai la criniera di un leone”.</text:p>
      <text:p text:style-name="Standard">La giraffa bevve la pozione e in pochi minuti la sua testa si coprì di peli. Era felicissima. Nei giorni seguenti non faceva altro che vantarsi. Dopo il quarto giorno cominciò a pesarle la testa e iniziò ad avere una gran fame perchè senza il suo collo lungo non poteva raggiungere il suo cibo preferito. </text:p>
      <text:p text:style-name="Standard">“Ho fame, ma non so cosa mangiare” si lamentava la giraffa. In quel momento passò la scimmia stregona che la sentì lamentarsi e le disse: “Io posso farti tornare come eri prima però tu mi farai avere le banane più buone per una settimana”. La giraffa accettò, le tornò il collo lungo e finalmente si sentì utile a qualcuno.</text:p>
      <text:p text:style-name="Standard">La morale è che bisogna restare se stessi.</text:p>
      <text:p text:style-name="Standard"/>
      <text:p text:style-name="Standard"/>
      <text:p text:style-name="P4">Giacomo Zuff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4T11:31:30.30</meta:creation-date>
    <dc:date>2019-05-23T10:00:24.93</dc:date>
    <meta:editing-duration>PT13M38S</meta:editing-duration>
    <meta:editing-cycles>3</meta:editing-cycles>
    <meta:generator>OpenOffice/4.0.1$Win32 OpenOffice.org_project/401m5$Build-9714</meta:generator>
    <dc:creator>luca fontana</dc:creator>
    <meta:document-statistic meta:table-count="0" meta:image-count="0" meta:object-count="0" meta:page-count="1" meta:paragraph-count="8" meta:word-count="358" meta:character-count="2080"/>
  </office:meta>
</office:document-meta>
</file>