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ncitore Giuria Popolare PROSA ELEMENTARI</text:p>
      <text:p text:style-name="P2"/>
      <text:p text:style-name="P2">NO AL BULLISMO</text:p>
      <text:p text:style-name="P2"/>
      <text:p text:style-name="P1">Ieri ho incontrato nel bagno della scuola Paolo, il mio migliore amico dai tempi del nido e mi ha detto che quattro bambini di 5° lo hanno preso di mira e gli ridevano alle spalle. Poi, come se non bastasse, lo spingevano nel bagno delle donne, e tutti, maschi e femmine, si misero a ridere a squarciagola.</text:p>
      <text:p text:style-name="P1">Mi ha implorato di non dirlo in giro per nessuna ragione. Gli ho detto che non ero molto d'accordo però che avrei rispettato la sua richiesta.</text:p>
      <text:p text:style-name="P1">Gli ho spiegato che se lo avesse detto all'insegnante e ai suoi genitori sarebbe stato meglio per lui. Le maestre avrebbero così fermato i ragazzi per evitare episodi simili.</text:p>
      <text:p text:style-name="P1">Grazie a me ha cambiato idea e finalmente i ragazzi non lo hanno preso più in giro dopo aver scontato la lunga punizione imposta dalle insegnanti e dai genitori.</text:p>
      <text:p text:style-name="P1">Paolo mi ha ringraziato tantissimo e io gli ho detto che se avesse avuto bisogno, mi avrebbe potuto chiamare in privato con il consenso degli adulti.</text:p>
      <text:p text:style-name="P1">Il bullismo va affrontato, va combattuto, va eliminato in gruppo perchè l'unione fa la forza.</text:p>
      <text:p text:style-name="P1">Inoltre si potrebbe far capire ai bulli che prendere in giro, picchiare i più deboli non è divertente, non è gratificante e non è segno di superiorità! Sarebbe bello un futuro senza bullismo, senza sofferenza.</text:p>
      <text:p text:style-name="P1"># NoAlBullismo</text:p>
      <text:p text:style-name="P1">#VivaL'Amicizia</text:p>
      <text:p text:style-name="P1"/>
      <text:p text:style-name="P1"/>
      <text:p text:style-name="P4">Andrea Pugli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2:46:08.52</meta:creation-date>
    <dc:date>2019-05-24T13:32:55.80</dc:date>
    <meta:editing-duration>PT13M45S</meta:editing-duration>
    <meta:editing-cycles>5</meta:editing-cycles>
    <meta:generator>OpenOffice/4.0.0$Win32 OpenOffice.org_project/400m3$Build-9702</meta:generator>
    <dc:creator>elisa zuffi</dc:creator>
    <meta:document-statistic meta:table-count="0" meta:image-count="0" meta:object-count="0" meta:page-count="1" meta:paragraph-count="12" meta:word-count="230" meta:character-count="1334"/>
  </office:meta>
</office:document-meta>
</file>