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°Classificata PROSA MEDIE</text:p>
      <text:p text:style-name="P4">Il posto che io chiamo casa</text:p>
      <text:p text:style-name="P1">Qualche volta mi piace stare sola. Per riflettere, piangere e sognare. In estate, nelle giornate non molto calde ma soleggiate, di prima mattina uscivo per fare una passeggiata, arrivavo sempre dietro il parco della mia casa di campagna in collina: non era un comune parco giochi, non aveva attrezzi, scivoli o dondoli, solo una lunga distesa verde con un torrente che scendeva veloce con qualche rana che saltava e gracidava. Chiudevo gli occhi e ascoltavo le cicale, sentivo il sole che mi scaldava. Attraversavo l'acqua e mi sedevo su una roccia, togliendomi le scarpe: ancora fresca dalla notte, sentivo l'odore di terra bagnata e acqua; quando mi voltavo, vedevo dietro le colline i primi spicchi gialli, rossi, arancioni di un sole caldo che sorgeva al mattino svegliando la terra e i suoi abitanti.</text:p>
      <text:p text:style-name="P1">Mi fermavo sulla roccia ad osservare quella meravigliosa alba. Intanto raccoglievo qualche margherita per farci una collana per la mamma e sentivo il loro fresco profumo. L'acqua limpida stava salendo, riempiendo le sponde.</text:p>
      <text:p text:style-name="P1">Mi alzavo, notavo che l'acqua mi arrivava alle ginocchia, rinfrescando le mie gambe esili piene di sbucciature, taglietti e punture di zanzare e insetti.</text:p>
      <text:p text:style-name="P1">Uscita dall'acqua, mi piaceva stendermi sul prato per asciugarmi e scaldarmi, rotolandomi giù dalla collina, per poi risalire e cadere sentendo l'erba alta alle gambe e il terreno con le spighe di grano; mi piaceva ascoltare gli uccelli e il vento che soffiava, scompigliandomi i capelli e il fruscio della vegetazione. Dopo poco tornavo vicino all'acqua per riprendere le scarpe e, appena sorto il sole, andavo nella fattoria del signor Pastorelli, un nostro vicino, per aiutarlo: era bellissimo poter raccogliere le uova fresche e mungere le mucche, preparare il pane e nutrire i cavalli. Ero come la sua nipotina e io lo trattavo come un nonno.</text:p>
      <text:p text:style-name="P1">Qui mi rilassavo tantissimo: mi piaceva arrampicarmi sulle “girelle” di fieno fino a toccare il soffitto per poi lasciarmi cadere da più di quattro metri sulla paglia che ricopriva il terreno e lì incontravo sempre Odi, il cagnolino del signor Pastorelli, che voleva giocare a nascondino e frugava sotto la paglia per nascondersi. Sentivo la paglia pungente sulle ginocchia e le braccia con qualche taglio; sapevo che erano i “tagli del fattore”, come li descriveva il signor Pastorelli, e ne andavo fiera, ma non mi interessava più di tanto, perché la cosa più importante che mi diceva era: “Divertiti, vivi la vita come un'avventura che capita raramente”. Apprezzo molto queste parole e, ogni volta che ci penso, mi viene in mente lui, il signor Pastorelli, Odi e la sua fattoria, il ruscello in cui mi rinfrescavo, il sole d'estate e la mia casa di campagna. AI mattino era sempre una felicità alzarsi presto per stare al parco, tra le colline e aiutare il “nonno” con la sua fattoria alle cinque della mattina e vedere tutti gli animali, tra cui Odi.</text:p>
      <text:p text:style-name="P1">Dopo l'alba io e il “nonno” (lo chiamavo così, il signor Pastorelli, perché là in campagna con mamma e papà nella nostra casa, in cui stavamo due mesi in estate, mi mancavano i miei nonni, perciò avevo bisogno di qualcuno, oltre alla mamma e al papà, e quel qualcuno era il signor Pastorelli) andavamo a fare colazione con il pane cotto nel forno a legna, caldo e morbido. Quando mi fermavo a guardare il fuoco, mi sembrava che un pallone incandescente scoppiettasse di colori caldi e mi piaceva avvolgermi nel tepore vicino al camino sul tappeto. Mi piaceva guardare quello spettacolo potente e deformato (anche se era estate, mi ricordava l'inverno); ovviamente bevevamo anche il latte delle nostre mucche: Chicca e Angelica; io non andavo molto d'accordo con la prima, perché non ci eravamo simpatiche a vicenda: ogni volta che ci vedevamo, ci osservavamo a lungo con occhiate fulminee, senza “dirci” niente e poi ognuna continuava a fare quello che stava facendo; mi scappava sempre da ridere ed era un momento di grande amicizia che nessuna delle due voleva confessare.</text:p>
      <text:p text:style-name="P1">Dopo la colazione andavo sempre per il boschetto del parco, dove ogni cosa diventava incantata e la luce si specchiava tra le foglie, il profumo delle margherite creando giochi di riflesso. Ogni giorno andavo ad inoltrarmi tra piccoli ‘ ‘mondi’ mai scoperti prima qui in campagna: il paesaggio era così affascinante, visto dalla cima di una quercia secolare su cui mi arrampicavo sempre, e mi fermavo lì a leggere un libro, oppure a riposare. Non tornavo mai prima della tarda mattinata dalla mia camminata mattutina e tutti gli adulti lo sapevano, compreso Odi, che, qualche volta, mi accompagnava. Sull'albero, oppure distesa a terra, <text:soft-page-break/>guardavo il cielo e sospiravo: mi mancava qualcosa? No, era tutto fantastico e bellissimo: poter stare lontana dagli apparecchi elettronici e lo “smog” della città e i suoni artificiali delle macchine, negozi e tanto altro. Mi sentivo libera e qualche volta correvo giù per le colline piene di grano e ovviamente non potevano mancare le sbucciature, ma anche le risate.</text:p>
      <text:p text:style-name="P1">Tornata alla fattoria, mangiavo la buonissima torta della signora Pastorelli, che al mattino dormiva fino a tardi e, appena entrata in casa, mi raccoglieva i capelli lunghi e ricci in una bella treccia e mi asciugava le ferite mentre mi vestivo con gli abiti per la giornata: una maglietta larga color marrone o una grande camicia leggera, bianca e pantaloni larghi al ginocchio; mi trovavo bene nei vestiti larghi perché mi sentivo a mio agio lì dentro. La “nonna”, appena mi vedeva, sospirava e sorrideva perché ero sempre sporca e con piccoli tagli; si prendeva sempre cura di me ed era un momento di grande affetto.</text:p>
      <text:p text:style-name="P1">Quando tornavo a casa, la mamma mi chiedeva sempre se ero stata in fattoria, sorridendo e io rispondevo: “No! Ho dormito questa mattina”; le rispondevo sempre così, perché lei voleva che io riposassi un po' di più, ma capiva quando mentivo: però era comunque contenta, perché era felice che io mi rendessi disponibile per aiutare gli altri.</text:p>
      <text:p text:style-name="P1">Nelle ore più calde andavo al ruscello per rinfrescarmi e, quando mi immergevo, sentivo una grande sensazione di piacere fresco che mi avvolgeva e mi teneva protetta dal caldo esterno e ogni tanto sentivo solletico ai piedi: piccoli pesciolini o erbetta e mi piaceva poter trattenere il respiro e sentire che l'acqua che si muoveva, era piena di vita.</text:p>
      <text:p text:style-name="P1">Mi stendevo sotto l'albero più vicino all'ombra, ascoltavo il canto delle cicale e mi lasciavo coccolare dai raggi del sole e dall'erba che mi sfiorava. Nel tardo pomeriggio, prima del tramonto, andavo tra le colline con Odi e il signor Pastorelli che, però non riusciva a starmi dietro perchè a volte mi nascondevo o correvo o mi rotolavo, quindi gli toccava sempre di cercarmi. Un giorno mentre mi nascondevo, trovai una piccola incavatura in una roccia e andai dentro: non avrei mai immaginato di poterci trovare una piccola piscina naturale con piante strane e qualche granello di sabbia roccioso; la prima volta rimasi incantata e stupita di vedere un mondo di così tale bellezza a cui non potevo resistere: mi ci tuffai subito per sentire come era l'acqua, dolce, trasparente e profonda come la mia altezza.</text:p>
      <text:p text:style-name="P1">Rimasi lì per almeno un'ora e persi la cognizione del tempo, perché era così stupefacente che volevo saperne di più. Le pareti rocciose brillavano come l'acqua e attraevano verso di sé le piante colorate, facendole risaltare con il riflesso dell'acqua. Tornai lì milioni di altre volte; sentivo l'acqua che scorreva, gli uccellini che cantavano e tutto quel brillare; c'era odore di fresco e di pulito proveniente dai fiori.</text:p>
      <text:p text:style-name="P1">Tornai fuori tutta bagnata e incontrai il signor Pastorelli che mi cercava; notò subito che ero bagnata fradicia e mi chiese il motivo: “Segreto”, risposi.</text:p>
      <text:p text:style-name="P1">Il tramonto era sempre la parte più bella della giornata, che osservavo dalla mia quercia, e mi piaceva perché era come se prendessi parte anche io di quelle sfumature dorate. Osservavo quali figure poteva creare il cielo, in cui si immergeva il sole, che giocava a nascondino tra le nuvole, il cielo con gradazioni di colori caldi e il panorama di campagna con gli ultimi spicchi di luce che mi accarezzavano il viso e il sapore del filo d'erba che tenevo in bocca, imitando la pipa del signor Pastorelli e la mia faccia rossa, i miei occhi chiari che raggiungevano qualunque posto tenendomi riparata e coccolata. C'erano animaletti selvatici che correvano e le cicale continuavano a cantare, e piano piano si calavano le prime luci della sera.</text:p>
      <text:p text:style-name="P1">Tornavo a casa, voltandomi a vedere il cielo che si oscurava e il sole faceva posto alla luna. Era una fresca sera d'estate e non potevo far altro che stendermi a terra per osservare le stelle e le figure che comparivano e componevano costellazioni e ascoltavo le cicale mentre vedevo arrivare delle piccole lucciole.</text:p>
      <text:p text:style-name="P1">L'erba fresca mi avvolgeva i piedi scalzi e sembrava di trovarsi su un letto di piume. Mi spostavo poi sul fieno e restavo lì fino a che non mi addormentavo e il signor Pastorelli doveva prendermi in braccio e portarmi a casa perché non riuscivo a svegliarmi; avevo avuto una giornata intensa.</text:p>
      <text:p text:style-name="P1">Mi addormentavo presto, fuorché quelle poche volte in cui mi incantavo a guardare le stelle per parecchio tempo. Questo è il posto dove mi rilasso sempre in estate e in inverno. Quando ci ripenso mi sento subito meglio. </text:p>
      <text:p text:style-name="P1"><text:soft-page-break/></text:p>
      <text:p text:style-name="P2">Beatrice Ben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423cm" fo:text-align="center" style:justify-single-word="false" fo:keep-together="always" fo:keep-with-next="always"/>
      <style:text-properties fo:color="#345a8a" style:font-name="Calibri"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423cm" fo:margin-bottom="0.423cm" fo:text-align="center" style:justify-single-word="false" fo:keep-together="always" fo:keep-with-next="always"/>
      <style:text-properties fo:font-size="15pt" fo:font-style="italic" style:font-size-asian="15pt" style:font-style-asian="italic" style:font-size-complex="15pt" style:font-style-complex="italic"/>
    </style:style>
    <style:style style:name="Author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Date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Abstract" style:family="paragraph" style:parent-style-name="Standard" style:default-outline-level="" style:list-style-name="">
      <style:paragraph-properties fo:margin-top="0.529cm" fo:margin-bottom="0.529cm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 style:list-style-name=""/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f81bd" style:font-name="Calibri"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f81bd" style:font-name="Calibri" fo:font-size="12pt" style:font-size-asian="12pt" style:font-size-complex="12pt"/>
    </style:style>
    <style:style style:name="Block_20_Text" style:display-name="Block Text" style:family="paragraph" style:parent-style-name="Text_20_body" style:default-outline-level="" style:list-style-name="">
      <style:paragraph-properties fo:margin="100%" fo:margin-left="0cm" fo:margin-right="0cm" fo:margin-top="0.176cm" fo:margin-bottom="0.176cm" fo:text-indent="0cm" style:auto-text-indent="false"/>
      <style:text-properties style:font-name="Calibri" fo:font-size="10pt" style:font-size-asian="10pt" style:font-size-complex="10pt" style:font-weight-complex="bold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Table_20_Caption" style:display-name="Table Caption" style:family="paragraph" style:parent-style-name="Caption" style:default-outline-level="" style:list-style-name="">
      <style:paragraph-properties fo:keep-with-next="always"/>
    </style:style>
    <style:style style:name="Image_20_Caption" style:display-name="Image Caption" style:family="paragraph" style:parent-style-name="Caption" style:default-outline-level="" style:list-style-name=""/>
    <style:style style:name="Figure" style:family="paragraph" style:parent-style-name="Standard" style:default-outline-level="" style:list-style-name=""/>
    <style:style style:name="Figure_20_with_20_Caption" style:display-name="Figure with Caption" style:family="paragraph" style:parent-style-name="Figure" style:default-outline-level="" style:list-style-name="">
      <style:paragraph-properties fo:keep-with-next="alway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style:font-name="Calibri" fo:font-size="16pt" fo:font-weight="normal" style:font-size-asian="16pt" style:font-weight-asian="normal" style:font-size-complex="16pt" style:font-weight-complex="normal"/>
    </style:style>
    <style:style style:name="Source_20_Code" style:display-name="Source Code" style:family="paragraph" style:parent-style-name="Standard" style:default-outline-level="" style:list-style-name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size="11pt" style:font-size-asian="11pt"/>
    </style:style>
    <style:style style:name="Footnote_20_anchor" style:display-name="Footnote anchor" style:family="text" style:parent-style-name="Body_20_Text_20_Char">
      <style:text-properties style:text-position="super 58%"/>
    </style:style>
    <style:style style:name="Internet_20_link" style:display-name="Internet link" style:family="text" style:parent-style-name="Body_20_Text_20_Char">
      <style:text-properties fo:color="#4f81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fo:font-weight="bold" style:font-weight-asian="bold"/>
    </style:style>
    <style:style style:name="DataTypeTok" style:family="text" style:parent-style-name="Verbatim_20_Char">
      <style:text-properties fo:color="#902000"/>
    </style:style>
    <style:style style:name="DecValTok" style:family="text" style:parent-style-name="Verbatim_20_Char">
      <style:text-properties fo:color="#40a070"/>
    </style:style>
    <style:style style:name="BaseNTok" style:family="text" style:parent-style-name="Verbatim_20_Char">
      <style:text-properties fo:color="#40a070"/>
    </style:style>
    <style:style style:name="FloatTok" style:family="text" style:parent-style-name="Verbatim_20_Char">
      <style:text-properties fo:color="#40a070"/>
    </style:style>
    <style:style style:name="ConstantTok" style:family="text" style:parent-style-name="Verbatim_20_Char">
      <style:text-properties fo:color="#880000"/>
    </style:style>
    <style:style style:name="CharTok" style:family="text" style:parent-style-name="Verbatim_20_Char">
      <style:text-properties fo:color="#4070a0"/>
    </style:style>
    <style:style style:name="SpecialCharTok" style:family="text" style:parent-style-name="Verbatim_20_Char">
      <style:text-properties fo:color="#4070a0"/>
    </style:style>
    <style:style style:name="StringTok" style:family="text" style:parent-style-name="Verbatim_20_Char">
      <style:text-properties fo:color="#4070a0"/>
    </style:style>
    <style:style style:name="VerbatimStringTok" style:family="text" style:parent-style-name="Verbatim_20_Char">
      <style:text-properties fo:color="#4070a0"/>
    </style:style>
    <style:style style:name="SpecialStringTok" style:family="text" style:parent-style-name="Verbatim_20_Char">
      <style:text-properties fo:color="#bb6688"/>
    </style:style>
    <style:style style:name="ImportTok" style:family="text" style:parent-style-name="Verbatim_20_Char"/>
    <style:style style:name="CommentTok" style:family="text" style:parent-style-name="Verbatim_20_Char">
      <style:text-properties fo:color="#60a0b0" fo:font-style="italic" style:font-style-asian="italic"/>
    </style:style>
    <style:style style:name="DocumentationTok" style:family="text" style:parent-style-name="Verbatim_20_Char">
      <style:text-properties fo:color="#ba2121" fo:font-style="italic" style:font-style-asian="italic"/>
    </style:style>
    <style:style style:name="Annot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CommentVarTok" style:family="text" style:parent-style-name="Verbatim_20_Char">
      <style:text-properties fo:color="#60a0b0" fo:font-style="italic" fo:font-weight="bold" style:font-style-asian="italic" style:font-weight-asian="bold"/>
    </style:style>
    <style:style style:name="OtherTok" style:family="text" style:parent-style-name="Verbatim_20_Char">
      <style:text-properties fo:color="#007020"/>
    </style:style>
    <style:style style:name="FunctionTok" style:family="text" style:parent-style-name="Verbatim_20_Char">
      <style:text-properties fo:color="#06287e"/>
    </style:style>
    <style:style style:name="VariableTok" style:family="text" style:parent-style-name="Verbatim_20_Char">
      <style:text-properties fo:color="#19177c"/>
    </style:style>
    <style:style style:name="ControlFlowTok" style:family="text" style:parent-style-name="Verbatim_20_Char">
      <style:text-properties fo:color="#007020" fo:font-weight="bold" style:font-weight-asian="bold"/>
    </style:style>
    <style:style style:name="OperatorTok" style:family="text" style:parent-style-name="Verbatim_20_Char">
      <style:text-properties fo:color="#666666"/>
    </style:style>
    <style:style style:name="BuiltInTok" style:family="text" style:parent-style-name="Verbatim_20_Char"/>
    <style:style style:name="ExtensionTok" style:family="text" style:parent-style-name="Verbatim_20_Char"/>
    <style:style style:name="PreprocessorTok" style:family="text" style:parent-style-name="Verbatim_20_Char">
      <style:text-properties fo:color="#bc7a00"/>
    </style:style>
    <style:style style:name="AttributeTok" style:family="text" style:parent-style-name="Verbatim_20_Char">
      <style:text-properties fo:color="#7d9029"/>
    </style:style>
    <style:style style:name="RegionMarkerTok" style:family="text" style:parent-style-name="Verbatim_20_Char"/>
    <style:style style:name="Inform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WarningTok" style:family="text" style:parent-style-name="Verbatim_20_Char">
      <style:text-properties fo:color="#60a0b0" fo:font-style="italic" fo:font-weight="bold" style:font-style-asian="italic" style:font-weight-asian="bold"/>
    </style:style>
    <style:style style:name="AlertTok" style:family="text" style:parent-style-name="Verbatim_20_Char">
      <style:text-properties fo:color="#ff0000" fo:font-weight="bold" style:font-weight-asian="bold"/>
    </style:style>
    <style:style style:name="ErrorTok" style:family="text" style:parent-style-name="Verbatim_20_Char">
      <style:text-properties fo:color="#ff0000" fo:font-weight="bold" style:font-weight-asian="bold"/>
    </style:style>
    <style:style style:name="NormalTok" style:family="text" style:parent-style-name="Verbatim_20_Cha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0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5:18:15</meta:creation-date>
    <dc:date>2019-05-23T17:36:13.12</dc:date>
    <meta:generator>OpenOffice/4.0.0$Win32 OpenOffice.org_project/400m3$Build-9702</meta:generator>
    <meta:editing-duration>PT2M7S</meta:editing-duration>
    <dc:creator>elisa zuffi</dc:creator>
    <meta:editing-cycles>3</meta:editing-cycles>
    <meta:document-statistic meta:table-count="0" meta:image-count="0" meta:object-count="0" meta:page-count="3" meta:paragraph-count="20" meta:word-count="1552" meta:character-count="9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