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style:text-underline-style="none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zione Speciale “Giorgio Grandi” <text:s/>Elementari</text:p>
      <text:p text:style-name="P3"/>
      <text:p text:style-name="P3">L'orologio</text:p>
      <text:p text:style-name="P1"/>
      <text:p text:style-name="P2">Sono l'orologio che fa</text:p>
      <text:p text:style-name="P2">tic tac tic tac</text:p>
      <text:p text:style-name="P2">segno le ore e i minuti</text:p>
      <text:p text:style-name="P2">dei giorni compiuti.</text:p>
      <text:p text:style-name="P2">Possiedo un quadrante</text:p>
      <text:p text:style-name="P2">che è bello e gigante</text:p>
      <text:p text:style-name="P2">con numeri e lancette</text:p>
      <text:p text:style-name="P2">che van come saette,</text:p>
      <text:p text:style-name="P2">mi appendono ai muri</text:p>
      <text:p text:style-name="P2">con chiodi sicuri.</text:p>
      <text:p text:style-name="P2">Sono al polso o nel taschino</text:p>
      <text:p text:style-name="P2">di ogni bambino</text:p>
      <text:p text:style-name="P2">grande e piccolino.</text:p>
      <text:p text:style-name="P2"/>
      <text:p text:style-name="P6">Classe 2°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FONTANA</meta:initial-creator>
    <meta:creation-date>2019-05-22T18:15:47.57</meta:creation-date>
    <dc:date>2019-05-23T10:06:20.61</dc:date>
    <dc:creator>luca fontana</dc:creator>
    <meta:editing-duration>PT6M3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6" meta:word-count="60" meta:character-count="329"/>
  </office:meta>
</office:document-meta>
</file>