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position="sub 58%" fo:font-size="12pt" fo:font-style="italic" style:font-size-asian="12pt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fo:font-style="italic" style:font-style-asian="italic"/>
    </style:style>
    <style:style style:name="P11" style:family="paragraph" style:parent-style-name="Corpo_20_del_20_testo_20_2">
      <style:text-properties fo:font-style="italic" style:font-style-asian="italic"/>
    </style:style>
    <style:style style:name="P12" style:family="paragraph" style:parent-style-name="Corpo_20_del_20_testo_20_2">
      <style:text-properties fo:font-size="10pt" fo:font-style="italic" style:font-size-asian="10pt" style:font-style-asian="italic"/>
    </style:style>
    <style:style style:name="P13" style:family="paragraph" style:parent-style-name="Rientro_20_corpo_20_del_20_testo_20_2">
      <style:text-properties fo:font-size="10pt" style:font-size-asian="10pt"/>
    </style:style>
    <style:style style:name="P14" style:family="paragraph" style:parent-style-name="Standard" style:list-style-name="WW8Num1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 style:list-style-name="WW8Num1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Heading_20_5">
      <style:paragraph-properties fo:margin-left="2cm" fo:margin-right="0cm" fo:text-indent="-2cm" style:auto-text-indent="false"/>
    </style:style>
    <style:style style:name="P17" style:family="paragraph" style:parent-style-name="Heading_20_9" style:master-page-name="First_20_Page">
      <style:paragraph-properties style:page-number="1"/>
    </style:style>
    <style:style style:name="P18" style:family="paragraph" style:parent-style-name="Heading_20_6">
      <style:paragraph-properties fo:line-height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9"/>
      <text:h text:style-name="Heading_20_9" text:outline-level="9">Al Signor Sindaco del Comune di OZZANO DELL’EMILIA</text:h>
      <text:p text:style-name="P4"/>
      <text:p text:style-name="P4"/>
      <text:h text:style-name="P16" text:outline-level="5">OGGETTO: RINUNCIA ALL’ISCRIZIONE NELL’ALBO PRINCIPALE DEGLI SCRUTATORI DI SEGGIO ELETTORALE</text:h>
      <text:p text:style-name="P3"/>
      <text:h text:style-name="P18" text:outline-level="6">Il/La sottoscritto/a <text:s/>………………………………………………………...…………………..………</text:h>
      <text:p text:style-name="P7">nato/a a …………………………………………………………il ………………………………...…</text:p>
      <text:p text:style-name="P7">C.F……………………………………..residente a ………………………………….……………….</text:p>
      <text:p text:style-name="P7">Via ………………………………………………………....n………………tel……………….……..</text:p>
      <text:p text:style-name="P7">e-mail/PEC. ………………………………...…………………………………...…………………</text:p>
      <text:p text:style-name="P8">Avvalendomi delle facoltà previste dall’art.3 comma 2 della Legge 08/03/1989 n.95 modificato ed integrato dall’art.4 della Legge 21 marzo 1990, n.53</text:p>
      <text:p text:style-name="P8"/>
      <text:p text:style-name="P8">A tal fine il sottoscritto a piena conoscenza delle sanzioni previste dal Codice Penale e da Leggi speciali in caso di dichiarazioni mendaci o di esibizione ed uso di atti falsi o contenenti dati non più rispondenti a verità, articolo 76 D.P.R.445 del 28/12/2000</text:p>
      <text:p text:style-name="P8"/>
      <text:p text:style-name="P9">RINUNCIO ALLA ISCRIZIONE NELL’ALBO PRINCIPALE DEGLI SCRUTATORI DI SEGGIO ELETTORALE</text:p>
      <text:p text:style-name="P6"/>
      <text:p text:style-name="P6">per i seguenti, gravi, comprovati e giustificati motivi:………………………………………………...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0">Il sottoscritto è a conoscenza che, ai sensi dell’art.13, 1°comma, del Decreto Lgs. 30.06.2003 n.196, i dati forniti, saranno raccolti presso l’Ufficio indicato nell’intestazione, per le finalità indicate in oggetto e saranno trattati anche successivamente. </text:p>
      <text:p text:style-name="P13">Il conferimento di tali dati è obbligatorio, pena il mancato accoglimento dell’istanza. Le medesime informazioni potranno essere comunicate unicamente alle Amministrazioni Pubbliche interessate. </text:p>
      <text:p text:style-name="P12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</text:p>
      <text:p text:style-name="P11"/>
      <text:p text:style-name="P8">Ozzano dell’Emilia …………………………<text:tab/><text:tab/>…………..…………………………….</text:p>
      <text:p text:style-name="P8"/>
      <text:list xml:id="list1003385561035588506" text:style-name="WW8Num11">
        <text:list-item>
          <text:p text:style-name="P14">Le dichiarazioni sopra specificate sono state sottoscritte in presenza del/della dipendente addetto/a al ricevimento atti o del Responsabile del Procedimento.</text:p>
        </text:list-item>
      </text:list>
      <text:p text:style-name="P5"/>
      <text:p text:style-name="P8">Ozzano dell’Emilia………………………..<text:tab/><text:tab/>Il dipendente addetto………………………….</text:p>
      <text:p text:style-name="P8"/>
      <text:list xml:id="list3422195303236227610" text:style-name="WW8Num12">
        <text:list-item>
          <text:p text:style-name="P15">Qualora tale istanza, sia inviata a mezzo posta o mail la stessa dovrà essere accompagnata da fotocopia della carta d’identità.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9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sto_20_del_20_blocco" style:display-name="Testo del blocco" style:family="paragraph" style:parent-style-name="Standard">
      <style:paragraph-properties fo:margin-left="2.499cm" fo:margin-right="0.249cm" fo:text-align="justify" style:justify-single-word="false" fo:text-indent="-2.499cm" style:auto-text-indent="false"/>
      <style:text-properties fo:font-weight="bold" style:font-weight-asian="bold"/>
    </style:style>
    <style:style style:name="oggetto" style:family="paragraph" style:parent-style-name="Standard">
      <style:text-properties fo:font-size="12pt" fo:font-weight="bold" style:font-size-asian="12pt" style:font-weight-asian="bold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6.251cm" style:leader-style="dotted" style:leader-text="."/>
          <style:tab-stop style:position="13.002cm" style:type="center"/>
        </style:tab-stops>
      </style:paragraph-properties>
      <style:text-properties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use-window-font-color="true" style:text-outline="false" style:text-line-through-style="none" style:text-position="0% 100%" style:font-name="Wingdings" fo:font-size="12pt" fo:font-style="normal" fo:text-shadow="none" fo:font-weight="normal" style:font-size-asian="12pt" style:font-style-asian="normal" style:font-weight-asian="normal" style:font-name-complex="Wingdings" text:display="true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/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4.376cm"/>
    </style:style>
    <style:style style:name="Tabella1.B" style:family="table-column">
      <style:table-column-properties style:column-width="2.8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14.376cm"/>
    </style:style>
    <style:style style:name="Tabella2.B" style:family="table-column">
      <style:table-column-properties style:column-width="2.87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position="sub 58%" fo:font-size="12pt" fo:font-style="italic" style:font-size-asian="12pt" style:font-style-asian="italic"/>
    </style:style>
    <style:page-layout style:name="Mpm1">
      <style:page-layout-properties fo:page-width="21.001cm" fo:page-height="29.7cm" style:num-format="1" style:print-orientation="portrait" fo:margin-top="2.501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Modello ael006 fornito dal Servizio Elettorale/Leva</text:p>
            </table:table-cell>
            <table:table-cell table:style-name="Tabella1.A1" office:value-type="string">
              <text:p text:style-name="MP1">Pag. <text:page-number text:select-page="current"/> di 2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Modello ael006 fornito dal Servizio Elettorale/Leva</text:p>
            </table:table-cell>
            <table:table-cell table:style-name="Tabella2.A1" office:value-type="string">
              <text:p text:style-name="MP1">Pag. <text:page-number text:select-page="current">1</text:page-number> di 1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o di riorganizzazione dell’accesso ai servizi comunali interni da parte dei cittadini</dc:title>
    <meta:initial-creator>Comune di Ozzano</meta:initial-creator>
    <meta:creation-date>2006-10-18T11:26:00</meta:creation-date>
    <dc:date>2020-08-20T09:58:14.88</dc:date>
    <meta:print-date>2006-10-18T12:22:00</meta:print-date>
    <meta:editing-cycles>7</meta:editing-cycles>
    <meta:editing-duration>P2171DT10H26M33S</meta:editing-duration>
    <meta:generator>OpenOffice/4.1.3$Win32 OpenOffice.org_project/413m1$Build-9783</meta:generator>
    <meta:document-statistic meta:table-count="2" meta:image-count="0" meta:object-count="0" meta:page-count="1" meta:paragraph-count="24" meta:word-count="317" meta:character-count="2545"/>
  </office:meta>
</office:document-meta>
</file>