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12 – residenza stato famiglia cittadinanza</text:p>
      <text:p text:style-name="P1"/>
      <text:p text:style-name="P1">DICHIARAZIONE SOSTITUTIVA DELLA CERTIFICAZIONE DI</text:p>
      <text:p text:style-name="P1">RESIDENZA, STATO DI FAMIGLIA E CITTADINANZA</text:p>
      <text:p text:style-name="P3">(Art. 46 D.P.R. 445 del 28/12/2000)</text:p>
      <text:p text:style-name="P6"/>
      <text:p text:style-name="P4">Il/la sottoscritto/a_______________________________________________________________</text:p>
      <text:p text:style-name="P4">nato/a <text:s/>a___________________________________(______) il _____________________________</text:p>
      <text:p text:style-name="P5">a piena conoscenza delle sanzioni previste da Codice Penale e da Leggi speciali in caso di dichiarazioni mendaci o di esibizione ed uso di atti falsi o contenenti dati non più rispondenti a verità, art. 76 D.P.R. 445 del 28/12/2000</text:p>
      <text:p text:style-name="P5"/>
      <text:p text:style-name="P8">DICHIARA </text:p>
      <text:p text:style-name="P6"/>
      <text:p text:style-name="P4">Di essere cittadino___________________________ di essere residente in_____________________</text:p>
      <text:p text:style-name="P4"/>
      <text:p text:style-name="P4">__________________________Via_______________________ ____________________________</text:p>
      <text:p text:style-name="P4"/>
      <text:p text:style-name="P4">e che la famiglia convivente si compone di:</text:p>
      <text:p text:style-name="P4"/>
      <text:p text:style-name="P4">1) <text:s/>Il dichiarante___________________________________________________________________</text:p>
      <text:p text:style-name="P4"><text:s text:c="4"/></text:p>
      <text:p text:style-name="P4"><text:s text:c="5"/>Nat___a____________________(_______) il_____________cittadinanza_________________</text:p>
      <text:p text:style-name="P4"/>
      <text:p text:style-name="P4">2) <text:s/>_____________________________________________________________________________</text:p>
      <text:p text:style-name="P4"><text:s text:c="4"/></text:p>
      <text:p text:style-name="P4"><text:s text:c="6"/>Nat___a____________________(_______) il_____________cittadinanza_________________</text:p>
      <text:p text:style-name="P4"/>
      <text:p text:style-name="P4">3) <text:s/>_____________________________________________________________________________</text:p>
      <text:p text:style-name="P4"><text:s text:c="4"/></text:p>
      <text:p text:style-name="P4"><text:s text:c="7"/>Nat___a____________________(_______) il_____________cittadinanza_________________</text:p>
      <text:p text:style-name="P4"/>
      <text:p text:style-name="P4">4) _____________________________________________________________________________</text:p>
      <text:p text:style-name="P4"><text:s text:c="4"/></text:p>
      <text:p text:style-name="P4"><text:s text:c="6"/>Nat___a____________________(_______) il_____________cittadinanza_________________</text:p>
      <text:p text:style-name="P4"/>
      <text:p text:style-name="P4">5) <text:s/>_____________________________________________________________________________</text:p>
      <text:p text:style-name="P4"><text:s text:c="4"/></text:p>
      <text:p text:style-name="P4"><text:s text:c="7"/>Nat___a____________________(_______) il_____________cittadinanza_________________</text:p>
      <text:p text:style-name="P4"/>
      <text:p text:style-name="P4"/>
      <text:p text:style-name="P4">Data___________________<text:tab/><text:tab/><text:tab/><text:tab/><text:tab/><text:tab/><text:tab/> <text:s text:c="2"/>Il Dichiarante</text:p>
      <text:p text:style-name="P4"/>
      <text:p text:style-name="P4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9">La presente dichiarazione sostitutiva di certificazione può valere anche nei confronti di soggetti privati, i quali sono da me autorizzati al controllo ai sensi degli artt. 2 e 71 del D.P.R. 445/2000.</text:p>
      <text:p text:style-name="P10"/>
      <text:p text:style-name="P4">Data____________________<text:tab/><text:tab/><text:tab/><text:tab/><text:tab/><text:tab/> <text:s text:c="2"/>Il Dichiarante</text:p>
      <text:p text:style-name="P4"/>
      <text:p text:style-name="P4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3:49.69</dc:date>
    <meta:editing-duration>PT15M16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3" meta:word-count="151" meta:character-count="2282"/>
  </office:meta>
</office:document-meta>
</file>