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7 – esistenza in vita</text:p>
      <text:p text:style-name="P1">DICHIARAZIONE SOSTITUTIVA DELLA</text:p>
      <text:p text:style-name="P1">CERTIFICAZIONE DI ESISTENZA IN VITA</text:p>
      <text:p text:style-name="P3">(Art. 46 D.P.R. 445 del 28/12/2000)</text:p>
      <text:p text:style-name="P3"/>
      <text:p text:style-name="P5"/>
      <text:p text:style-name="P5">Il Sottoscritto_____________________________________________________________________</text:p>
      <text:p text:style-name="P5"/>
      <text:p text:style-name="P5">nato a____________________________________(______) il ______________________________</text:p>
      <text:p text:style-name="P5"/>
      <text:p text:style-name="P5">residente a___________________________________________________________(___________)</text:p>
      <text:p text:style-name="P5"/>
      <text:p text:style-name="P5">in ______________________________________________________________________________</text:p>
      <text:p text:style-name="P5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6"/>
      <text:p text:style-name="P6"/>
      <text:p text:style-name="P4">DICHIARA </text:p>
      <text:p text:style-name="P4"/>
      <text:p text:style-name="P5">di ESSERE TUTTORA VIVENTE <text:s/></text:p>
      <text:p text:style-name="P5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  <text:p text:style-name="P7"/>
      <text:p text:style-name="P7"/>
      <text:p text:style-name="P8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8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9"><text:span text:style-name="Strong_20_Emphasis"/></text:p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2:06.52</dc:date>
    <meta:editing-duration>PT12M1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17" meta:character-count="1348"/>
  </office:meta>
</office:document-meta>
</file>