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44cm" fo:margin-right="0.007cm" table:align="margins" style:writing-mode="lr-tb"/>
    </style:style>
    <style:style style:name="Tabella1.A" style:family="table-column">
      <style:table-column-properties style:column-width="8.467cm" style:rel-column-width="4800*"/>
    </style:style>
    <style:style style:name="Tabella1.B" style:family="table-column">
      <style:table-column-properties style:column-width="8.483cm" style:rel-column-width="4809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2">
      <style:text-properties style:font-name="Times New Roman"/>
    </style:style>
    <style:style style:name="P2" style:family="paragraph" style:parent-style-name="Heading_20_1">
      <style:paragraph-properties style:snap-to-layout-grid="false"/>
    </style:style>
    <style:style style:name="P3" style:family="paragraph" style:parent-style-name="Heading_20_1">
      <style:text-properties style:font-name="Times New Roman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2" text:outline-level="1"/>
            <text:h text:style-name="P3" text:outline-level="1">SETTORE POLIZIA MUNICIPALE</text:h>
            <text:p text:style-name="P4"/>
            <text:p text:style-name="P10">Per quanto di competenza si esprime parere:</text:p>
            <text:p text:style-name="P10"/>
            <text:p text:style-name="P11"><text:span text:style-name="T2"><text:s text:c="9"/>FAVOREVOLE</text:span></text:p>
            <text:p text:style-name="P10"/>
            <text:p text:style-name="P11"><text:span text:style-name="T2"><text:s text:c="9"/>NEGATIVO</text:span></text:p>
            <text:p text:style-name="P6"/>
            <text:p text:style-name="P10"/>
            <text:p text:style-name="P10">Motivazioni o prescrizioni:</text:p>
            <text:p text:style-name="P6"/>
            <text:p text:style-name="P6">……………………………………………………………..</text:p>
            <text:p text:style-name="P6"/>
            <text:p text:style-name="P6">……………………………………………………………..</text:p>
            <text:p text:style-name="P6"/>
            <text:p text:style-name="P6">……………………………………………………………..</text:p>
            <text:p text:style-name="P6"/>
            <text:p text:style-name="P6">……………………………………………………………..</text:p>
            <text:p text:style-name="P6"/>
            <text:p text:style-name="P10">Ozzano dell’Emilia li, …………………………</text:p>
            <text:p text:style-name="P10"/>
            <text:p text:style-name="P6"/>
            <text:p text:style-name="P10">Il Comandante …………………..…………….</text:p>
            <text:p text:style-name="P10"/>
            <text:p text:style-name="P6"/>
          </table:table-cell>
          <table:table-cell table:style-name="Tabella1.B1" office:value-type="string">
            <text:p text:style-name="P7"/>
            <text:h text:style-name="P1" text:outline-level="2">SETTORE LAVORI PUBBLICI</text:h>
            <text:p text:style-name="P8"/>
            <text:p text:style-name="P10">Per quanto di competenza si esprime parere:</text:p>
            <text:p text:style-name="P10"/>
            <text:p text:style-name="P11"><text:span text:style-name="T2"><text:s text:c="10"/>FAVOREVOLE</text:span></text:p>
            <text:p text:style-name="P10"/>
            <text:p text:style-name="P11"><text:span text:style-name="T2"><text:s text:c="10"/>NEGATIVO</text:span></text:p>
            <text:p text:style-name="P10"/>
            <text:p text:style-name="P6"/>
            <text:p text:style-name="P10">Motivazioni o prescrizioni:</text:p>
            <text:p text:style-name="P6"/>
            <text:p text:style-name="P6">……………………………………………………………..</text:p>
            <text:p text:style-name="P6"/>
            <text:p text:style-name="P6">……………………………………………………………..</text:p>
            <text:p text:style-name="P6"/>
            <text:p text:style-name="P6">……………………………………………………………..</text:p>
            <text:p text:style-name="P6"/>
            <text:p text:style-name="P6">……………………………………………………………..</text:p>
            <text:p text:style-name="P6"/>
            <text:p text:style-name="P10">Ozzano dell’Emilia li, …………………………</text:p>
            <text:p text:style-name="P5"/>
            <text:p text:style-name="P5"/>
            <text:p text:style-name="P9">Il Tecnico ……………………………………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twret wret wertwert wert wer</dc:title>
    <meta:creation-date>2017-10-26T09:16:44.12</meta:creation-date>
    <dc:date>2017-10-26T09:21:06.92</dc:date>
    <meta:print-date>2002-10-29T07:38:00</meta:print-date>
    <meta:editing-cycles>4</meta:editing-cycles>
    <meta:editing-duration>PT17M23S</meta:editing-duration>
    <meta:document-statistic meta:table-count="1" meta:image-count="0" meta:object-count="0" meta:page-count="1" meta:paragraph-count="22" meta:word-count="60" meta:character-count="585"/>
    <meta:generator>OpenOffice/4.1.2$Win32 OpenOffice.org_project/412m3$Build-9782</meta:generator>
  </office:meta>
</office:document-meta>
</file>