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8pt" style:font-size-asian="8pt" style:font-name-complex="Verdana"/>
    </style:style>
    <style:style style:name="P2" style:family="paragraph" style:parent-style-name="Standard">
      <style:paragraph-properties fo:text-align="justify" style:justify-single-word="false">
        <style:tab-stops>
          <style:tab-stop style:position="18.002cm"/>
        </style:tab-stops>
      </style:paragraph-properties>
      <style:text-properties style:font-name="Verdana" fo:font-size="8pt" style:font-size-asian="8pt" style:font-name-complex="Verdana"/>
    </style:style>
    <style:style style:name="P3" style:family="paragraph" style:parent-style-name="Standard">
      <style:paragraph-properties fo:text-align="justify" style:justify-single-word="false">
        <style:tab-stops>
          <style:tab-stop style:position="0cm"/>
          <style:tab-stop style:position="18.002cm"/>
        </style:tab-stops>
      </style:paragraph-properties>
      <style:text-properties style:font-name="Verdana" fo:font-size="8pt" style:font-size-asian="8pt" style:font-name-complex="Verdana"/>
    </style:style>
    <style:style style:name="P4" style:family="paragraph" style:parent-style-name="Standard">
      <style:text-properties style:font-name="Verdana" fo:font-size="8.5pt" fo:font-weight="bold" style:font-size-asian="8.5pt" style:font-weight-asian="bold" style:font-name-complex="Verdana"/>
    </style:style>
    <style:style style:name="P5" style:family="paragraph" style:parent-style-name="Standard">
      <style:paragraph-properties fo:text-align="justify" style:justify-single-word="false"/>
      <style:text-properties style:font-name="Verdana" fo:font-size="8.5pt" style:font-size-asian="8.5pt" style:font-name-complex="Verdana"/>
    </style:style>
    <style:style style:name="P6" style:family="paragraph" style:parent-style-name="Standard">
      <style:paragraph-properties fo:text-align="center" style:justify-single-word="false"/>
      <style:text-properties style:font-name="Verdana" fo:font-size="8.5pt" style:font-size-asian="8.5pt" style:font-name-complex="Verdana"/>
    </style:style>
    <style:style style:name="P7" style:family="paragraph" style:parent-style-name="Standard">
      <style:paragraph-properties fo:text-align="end" style:justify-single-word="false"/>
      <style:text-properties style:font-name="Verdana" fo:font-size="8.5pt" style:font-size-asian="8.5pt" style:font-name-complex="Verdana"/>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8.002cm"/>
        </style:tab-stops>
      </style:paragraph-properties>
    </style:style>
    <style:style style:name="P10" style:family="paragraph" style:parent-style-name="Standard">
      <style:paragraph-properties>
        <style:tab-stops>
          <style:tab-stop style:position="18.002cm"/>
        </style:tab-stops>
      </style:paragraph-properties>
    </style:style>
    <style:style style:name="P11" style:family="paragraph" style:parent-style-name="Corpo_20_del_20_testo_20_3">
      <style:paragraph-properties fo:padding-left="0.141cm" fo:padding-right="0.141cm" fo:padding-top="0.035cm" fo:padding-bottom="0.035cm" fo:border="0.141cm solid #000000"/>
      <style:text-properties style:font-name="Times New Roman" fo:font-size="14pt" fo:text-shadow="1pt 1pt" style:text-underline-style="solid" style:text-underline-width="auto" style:text-underline-color="font-color" style:font-size-asian="14pt" style:font-name-complex="Times New Roman"/>
    </style:style>
    <style:style style:name="P12" style:family="paragraph" style:parent-style-name="Text_20_body" style:list-style-name="WW8Num5">
      <style:paragraph-properties fo:padding-left="0.141cm" fo:padding-right="0.141cm" fo:padding-top="0.035cm" fo:padding-bottom="0.035cm" fo:border="0.018cm solid #000000"/>
      <style:text-properties fo:font-size="11pt" style:font-size-asian="11pt"/>
    </style:style>
    <style:style style:name="P13" style:family="paragraph" style:parent-style-name="Standard" style:master-page-name="Standard">
      <style:paragraph-properties fo:text-align="end" style:justify-single-word="false" style:page-number="auto"/>
      <style:text-properties style:font-name="Verdana" fo:font-size="8pt" style:font-size-asian="8pt" style:font-name-complex="Verdana"/>
    </style:style>
    <style:style style:name="P14" style:family="paragraph" style:parent-style-name="Standard">
      <style:paragraph-properties fo:text-align="justify" style:justify-single-word="false"/>
      <style:text-properties style:font-name="Verdana" fo:font-size="8.5pt" fo:font-weight="bold" style:font-size-asian="8.5pt" style:font-weight-asian="bold" style:font-name-complex="Verdana"/>
    </style:style>
    <style:style style:name="P15" style:family="paragraph" style:parent-style-name="Standard" style:list-style-name="WW8Num4">
      <style:paragraph-properties fo:text-align="justify" style:justify-single-word="false"/>
      <style:text-properties style:font-name="Verdana" style:font-name-complex="Verdana"/>
    </style:style>
    <style:style style:name="P16" style:family="paragraph" style:parent-style-name="Standard" style:list-style-name="WW8Num3">
      <style:paragraph-properties fo:text-align="justify" style:justify-single-word="false" fo:padding-left="0.141cm" fo:padding-right="0.141cm" fo:padding-top="0.035cm" fo:padding-bottom="0.035cm" fo:border="0.018cm solid #000000"/>
    </style:style>
    <style:style style:name="P17" style:family="paragraph" style:parent-style-name="Standard" style:list-style-name="WW8Num2">
      <style:paragraph-properties fo:text-align="justify" style:justify-single-word="false" fo:padding-left="0.141cm" fo:padding-right="0.141cm" fo:padding-top="0.035cm" fo:padding-bottom="0.035cm" fo:border="0.018cm solid #000000"/>
      <style:text-properties style:font-name="Verdana" fo:font-size="9pt" fo:font-weight="bold" style:font-size-asian="9pt" style:font-weight-asian="bold" style:font-name-complex="Verdana"/>
    </style:style>
    <style:style style:name="P18" style:family="paragraph" style:parent-style-name="Heading_20_2">
      <style:paragraph-properties fo:text-align="start" style:justify-single-word="false"/>
    </style:style>
    <style:style style:name="T1" style:family="text">
      <style:text-properties style:font-name="Verdana" fo:font-size="8pt" style:font-size-asian="8pt" style:font-name-complex="Verdana"/>
    </style:style>
    <style:style style:name="T2" style:family="text">
      <style:text-properties style:font-name="Verdana" fo:font-size="8pt" style:text-underline-style="none" style:font-size-asian="8pt" style:font-name-complex="Verdana"/>
    </style:style>
    <style:style style:name="T3" style:family="text">
      <style:text-properties style:font-name="Verdana" fo:font-size="8pt" fo:font-weight="bold" style:font-size-asian="8pt" style:font-weight-asian="bold" style:font-name-complex="Verdana"/>
    </style:style>
    <style:style style:name="T4" style:family="text">
      <style:text-properties style:font-name="Verdana" fo:font-size="8pt" fo:font-weight="bold" style:font-size-asian="8pt" style:font-weight-asian="bold" style:font-name-complex="Verdana" style:font-weight-complex="bold"/>
    </style:style>
    <style:style style:name="T5" style:family="text">
      <style:text-properties style:font-name="Verdana" fo:font-size="8pt" style:text-underline-style="solid" style:text-underline-width="auto" style:text-underline-color="font-color" fo:font-weight="bold" style:font-size-asian="8pt" style:font-weight-asian="bold" style:font-name-complex="Verdana"/>
    </style:style>
    <style:style style:name="T6" style:family="text">
      <style:text-properties style:font-name="Verdana" fo:font-size="8pt" fo:font-style="italic" fo:font-weight="bold" style:font-size-asian="8pt" style:font-style-asian="italic" style:font-weight-asian="bold" style:font-name-complex="Verdana"/>
    </style:style>
    <style:style style:name="T7" style:family="text">
      <style:text-properties style:font-name="Verdana" fo:font-size="8pt" fo:font-style="italic" style:font-size-asian="8pt" style:font-style-asian="italic" style:font-name-complex="Verdana"/>
    </style:style>
    <style:style style:name="T8" style:family="text">
      <style:text-properties style:font-name="Verdana" fo:font-size="8pt" fo:font-style="italic" fo:font-weight="normal" style:font-size-asian="8pt" style:font-style-asian="italic" style:font-weight-asian="normal" style:font-name-complex="Verdana" style:font-weight-complex="normal"/>
    </style:style>
    <style:style style:name="T9" style:family="text">
      <style:text-properties style:font-name="Verdana" style:font-name-complex="Verdana"/>
    </style:style>
    <style:style style:name="T10" style:family="text">
      <style:text-properties style:font-name="Verdana" fo:font-size="8.5pt" style:font-size-asian="8.5pt" style:font-name-complex="Verdana"/>
    </style:style>
    <style:style style:name="T11" style:family="text">
      <style:text-properties fo:color="#000000" style:font-name="Verdana" fo:font-size="8pt" style:text-underline-style="none" style:font-size-asian="8pt" style:font-name-complex="Verdana"/>
    </style:style>
    <style:style style:name="T12"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AL COMANDO POLIZIA MUNICIPALE DI OZZANO DELL' EMILIA <text:s/>Prov. BOLOGNA <text:s text:c="28"/></text:p>
      <text:p text:style-name="P3">V.le Giovanni XXIII, 2 <text:s/>- <text:s/>40064 Ozzano dell'Emilia <text:s/>BO</text:p>
      <text:p text:style-name="P2">Tel. 051 799.839 - 051 791.305 <text:s/>Fax 051 791.363 - </text:p>
      <text:p text:style-name="P9"><text:span text:style-name="T1">e-mail: </text:span><text:a xlink:type="simple" xlink:href="mailto:pm@comune.ozzano.bo.it" text:style-name="Internet_20_link" text:visited-style-name="Visited_20_Internet_20_Link"><text:span text:style-name="Internet_20_link"><text:span text:style-name="T9">pm@comune.ozzano.bo.it</text:span></text:span></text:a><text:span text:style-name="Internet_20_link"><text:span text:style-name="T2"> <text:s text:c="2"/></text:span></text:span><text:span text:style-name="Internet_20_link"><text:span text:style-name="T11">p.e.c.:</text:span></text:span><text:span text:style-name="Internet_20_link"><text:span text:style-name="T2"> </text:span></text:span><text:a xlink:type="simple" xlink:href="mailto:comune.ozzano@cert.provincia.bo.it" text:style-name="Internet_20_link" text:visited-style-name="Visited_20_Internet_20_Link"><text:span text:style-name="Internet_20_link"><text:span text:style-name="T9">comune.ozzano@cert.provincia.bo.it</text:span></text:span></text:a><text:span text:style-name="Internet_20_link"><text:span text:style-name="T2"> </text:span></text:span></text:p>
      <text:p text:style-name="P4">ORARI UFFICIO: LUNEDI' <text:s/>7.30-10.30 - 16.00-18.00 <text:s text:c="38"/></text:p>
      <text:h text:style-name="P18" text:outline-level="2">dal MARTEDI' al VENERDI' <text:s/>7.30-10.30</text:h>
      <text:p text:style-name="P4">SABATO <text:s/>7.30-12.00 <text:s text:c="56"/>da COMPILARE A CURA DEL CONDUCENTE (*)</text:p>
      <text:p text:style-name="P11">IL PRESENTE MODULO DEVE ESSERE COMPILATO E PRESENTATO ANCHE SE IL CONDUCENTE RISULTI ESSERE IL PROPRIETARIO INTESTATARIO DEL VEICOLO</text:p>
      <text:h text:style-name="Heading_20_2" text:outline-level="2"/>
      <text:h text:style-name="Heading_20_2" text:outline-level="2">MODULO DI COMUNICAZIONE DATI DEL CONDUCENTE</text:h>
      <text:p text:style-name="Standard"/>
      <text:p text:style-name="P1">Accertamento di violazione nr.......………………….................. <text:s/>Protocollo nr.......……………….........</text:p>
      <text:p text:style-name="P5"/>
      <text:p text:style-name="P5">_l_ <text:s/>sottoscritt.. <text:s/>………………………………………………………………………………………………………………………………………………………</text:p>
      <text:p text:style-name="P5"/>
      <text:p text:style-name="P5">nat…. a ..........................................................................………………..   .prov...........il........./........./..........</text:p>
      <text:p text:style-name="P5"/>
      <text:p text:style-name="P5">residente in.................................................................................................…..…………………prov..............</text:p>
      <text:p text:style-name="P5"/>
      <text:p text:style-name="P5">via / p.zza .............................................................................................................………………….n..........</text:p>
      <text:p text:style-name="P5"/>
      <text:p text:style-name="P5">dopo aver preso visione e piena conoscenza dell'accertamento di violazione nr………………………….......... Protocollo </text:p>
      <text:p text:style-name="P5"/>
      <text:p text:style-name="P5">nr..........……………. notificato in data ......…………………….. dal Servizio Polizia Municipale di Ozzano dell'Emilia (BO)</text:p>
      <text:p text:style-name="P5">consapevole delle responsabilità e delle sanzioni penali nel caso di false attestazioni, (art 76 DPR 445/2000), sotto la propria personale responsabilità, </text:p>
      <text:p text:style-name="P14"><text:s text:c="75"/>dichiara che:</text:p>
      <text:p text:style-name="P5"/>
      <text:p text:style-name="P5">nelle circostanze di tempo e di luogo riportate nel verbale di contestazione si trovava alla guida del veicolo con il quale è stata commessa la violazione contestata.</text:p>
      <text:p text:style-name="P5"> </text:p>
      <text:p text:style-name="P5">Ai fini dell'applicazione delle conseguenti misure indicate nel verbale (decurtazione di punti e/o sospensione </text:p>
      <text:p text:style-name="P5"/>
      <text:p text:style-name="P5">della patente) comunica di essere titolare di patente di guida cat.............nr............................…… rilasciata da </text:p>
      <text:p text:style-name="P5"/>
      <text:p text:style-name="P5">................................................. in data......../........./............... valida fino al ......../........./................</text:p>
      <text:p text:style-name="P5"> </text:p>
      <text:p text:style-name="Corpo_20_del_20_testo_20_2">Si allega alla presente dichiarazione una copia fotostatica non autenticata e firmata della patente di guida che, ai sensi dell'art.38, C. I-III T.U. 445/2000 e della Risoluzione n116/Sesa 29-03-2000 del Dipartimento della Funzione Pubblica è valida a tutti gli effetti di legge come dichiarazione sostitutiva di atto di notorietà anche per autenticare la firma apposta sulla presente.</text:p>
      <text:p text:style-name="P5"> </text:p>
      <text:p text:style-name="P5">.............................. lì...................<text:tab/><text:tab/><text:tab/><text:tab/><text:tab/><text:tab/> <text:s text:c="5"/>Firma</text:p>
      <text:p text:style-name="P6"><text:s text:c="105"/></text:p>
      <text:p text:style-name="P7">___________________________________</text:p>
      <text:p text:style-name="P10"><text:span text:style-name="T10"> </text:span><text:span text:style-name="T12">Istruzione per la compilazione della dichiarazione</text:span></text:p>
      <text:p text:style-name="P8"><text:span text:style-name="T3"> (*)</text:span><text:span text:style-name="T1"> </text:span><text:span text:style-name="T3">QUESTO MODELLO DEVE ESSERE UTILIZZATO</text:span><text:span text:style-name="T1"> </text:span><text:span text:style-name="T5">solo</text:span><text:span text:style-name="T1"> dalla persona che dichiara di essere l'effettivo responsabile della violazione. Non deve essere compilato, perciò, dall'obbligato in solido (destinatario della notifica del verbale) qualora l'effettivo responsabile non intenda sottoscriverla. In questo caso, la comunicazione delle generalità di chi era alla guida deve essere fatta pervenire al Servizio Polizia Municipale di Ozzano dell'Emilia in carta semplice, riproducendo i dati anagrafici del trasgressore, il numero di verbale e (se noto) della patente del trasgressore .</text:span><text:span text:style-name="T9"> </text:span></text:p>
      <text:list xml:id="list7090678036914145153" text:style-name="WW8Num3">
        <text:list-item>
          <text:p text:style-name="P16"><text:span text:style-name="T1">·  Alla dichiarazione deve essere allegata la </text:span><text:span text:style-name="T4">fotocopia della patente</text:span><text:span text:style-name="T6"> </text:span><text:span text:style-name="T1">(sia nella parte anteriore che in quella posteriore) sulla quale deve essere riportata la </text:span><text:span text:style-name="T4">seguente frase</text:span><text:span text:style-name="T1"> </text:span><text:span text:style-name="T7">"Io sottoscritto/a ----- nato/a a ---- il ---- e residente a ------ in via ---; </text:span><text:span text:style-name="T8">dichiaro</text:span><text:span text:style-name="T6">:</text:span><text:span text:style-name="T7"> che la fotocopia del seguente documento è conforme agli originali in mio possesso."</text:span><text:span text:style-name="T1"> La copia fotostatica deve essere firmata".</text:span></text:p>
        </text:list-item>
      </text:list>
      <text:list xml:id="list8191856223744388102" text:style-name="WW8Num2">
        <text:list-item>
          <text:p text:style-name="P17">· La dichiarazione deve essere firmata in originale e restituita (con consegna a mano, con lettera raccomandata o tramite Posta Elettronica Certificata) al Comando Polizia Municipale di Ozzano dell'Emilia che ha notificato il verbale a cui è allegata, <text:s/>entro 60 (sessanta) giorni dalla notifica stessa. La stessa dovrà essere compilata anche in presenza di ricorso al Giudice di Pace o al Prefetto.</text:p>
        </text:list-item>
      </text:list>
      <text:list xml:id="list7898734886800477082" text:style-name="WW8Num4">
        <text:list-item>
          <text:p text:style-name="P15">Qualora il conducente sia persona diversa dal proprietario del veicolo (o altro obbligato in solido) e la dichiarazione non è stata firmata in originale ovvero non ha allegata la copia della patente di guida, il verbale di contestazione sarà di nuovo notificato, alla persona indicata come conducente, con spese interamente a suo carico. </text:p>
        </text:list-item>
      </text:list>
      <text:list xml:id="list5128816117496808312" text:style-name="WW8Num5">
        <text:list-item>
          <text:p text:style-name="P12">Il proprietario del veicolo, ovvero altro obbligato in solido ai sensi dell'articolo 196, sia esso persona fisica o giuridica, che omette, senza giustificato e documentato motivo, di fornirli, o li fornisce incompleti, e' soggetto ai sensi art. 126 bis c.2 C.d.S. alla sanzione amministrativa del pagamento di una somma da euro 286,00 a euro 1.143,00 ( Pagamento in misura ridotta <text:s/>€ 286,00 + spese procediment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erdana" fo:font-size="8.5pt" fo:font-weight="bold" style:font-size-asian="8.5pt" style:font-weight-asian="bold" style:font-name-complex="Verdan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name="Verdana" fo:font-size="8.5pt" style:font-size-asian="8.5pt" style:font-name-complex="Verdana"/>
    </style:style>
    <style:style style:name="Corpo_20_del_20_testo_20_3" style:display-name="Corpo del testo 3" style:family="paragraph" style:parent-style-name="Standard">
      <style:paragraph-properties fo:text-align="center" style:justify-single-word="false"/>
      <style:text-properties style:font-name="Verdana" fo:font-size="8.5pt" fo:font-weight="bold" style:font-size-asian="8.5pt" style:font-weight-asian="bold" style:font-name-complex="Verdana"/>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fo:font-size="8pt" style:font-size-asian="8pt" style:font-name-complex="Wingdings"/>
    </style:style>
    <style:style style:name="WW8Num4z0" style:family="text">
      <style:text-properties style:font-name="Wingdings" style:font-name-complex="Wingdings"/>
    </style:style>
    <style:style style:name="WW8Num5z0" style:family="text">
      <style:text-properties style:font-name="Wingdings" fo:font-size="11pt" style:font-size-asian="11pt" style:font-name-complex="Wingdings"/>
    </style:style>
    <style:style style:name="Carattere_20_predefinito_20_paragrafo" style:display-name="Carattere predefinito paragrafo" style:family="text"/>
    <style:style style:name="Absatz-Standardschriftart"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Emphasis" style:family="text" style:parent-style-name="WW-Carattere_20_predefinito_20_paragrafo">
      <style:text-properties fo:font-style="italic" style:font-style-asian="italic"/>
    </style:style>
    <style:style style:name="RTF_5f_Num_20_2_20_1" style:display-name="RTF_Num 2 1" style:family="text">
      <style:text-properties style:font-name="Times New Roman"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COMANDO POLIZIA MUNICIPALE DI OZZANO DELL' EMILIA  Prov</dc:title>
    <meta:creation-date>2017-10-28T12:24:59.29</meta:creation-date>
    <meta:editing-cycles>1</meta:editing-cycles>
    <meta:editing-duration>P0D</meta:editing-duration>
    <meta:generator>OpenOffice/4.1.3$Win32 OpenOffice.org_project/413m1$Build-9783</meta:generator>
    <meta:document-statistic meta:table-count="0" meta:image-count="0" meta:object-count="0" meta:page-count="1" meta:paragraph-count="35" meta:word-count="600" meta:character-count="5061"/>
  </office:meta>
</office:document-meta>
</file>