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ans Serif PS" svg:font-family="'Sans Serif P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Default">
      <style:paragraph-properties fo:margin-left="0cm" fo:margin-right="-0.026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CM2">
      <style:paragraph-properties fo:margin-left="0cm" fo:margin-right="0.026cm" fo:margin-top="0cm" fo:margin-bottom="0.847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Default">
      <style:paragraph-properties fo:margin-left="-0.026cm" fo:margin-right="0.026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Default">
      <style:paragraph-properties fo:margin-left="0.026cm" fo:margin-right="-0.026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Default">
      <style:paragraph-properties fo:margin-left="0.751cm" fo:margin-right="-1.251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Default">
      <style:paragraph-properties fo:margin-left="0.751cm" fo:margin-right="-1.251cm" fo:text-indent="0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3" style:family="paragraph" style:parent-style-name="Default">
      <style:paragraph-properties fo:margin-left="0.751cm" fo:margin-right="-1.251cm" fo:text-align="justify" style:justify-single-word="false" fo:text-indent="0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4" style:family="paragraph" style:parent-style-name="Default1">
      <style:paragraph-properties fo:margin-left="0.751cm" fo:margin-right="-1.251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Default">
      <style:paragraph-properties fo:margin-left="0.026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CM1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Default">
      <style:paragraph-properties fo:margin-left="0.026cm" fo:margin-right="-1.251cm" fo:text-align="justify" style:justify-single-word="false" fo:text-indent="0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margin-left="0cm" fo:margin-right="-0.026cm" fo:text-indent="0cm" style:auto-text-indent="false" style:page-number="auto"/>
    </style:style>
    <style:style style:name="P19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Default">
      <style:paragraph-properties fo:margin-left="0cm" fo:margin-right="-0.026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Default" style:list-style-name="WW8Num3">
      <style:paragraph-properties fo:margin-left="0cm" fo:margin-right="-0.026cm" fo:line-height="150%" fo:text-indent="0cm" style:auto-text-indent="false">
        <style:tab-stops>
          <style:tab-stop style:position="1.38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Default" style:list-style-name="WW8Num3">
      <style:paragraph-properties fo:margin-left="0.026cm" fo:margin-right="-0.026cm" fo:line-height="150%" fo:text-indent="0cm" style:auto-text-indent="false">
        <style:tab-stops>
          <style:tab-stop style:position="1.38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Default" style:list-style-name="WW8Num2">
      <style:paragraph-properties fo:margin-left="0cm" fo:margin-right="-1.251cm" fo:text-indent="0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24" style:family="paragraph" style:parent-style-name="Default" style:list-style-name="WW8Num2">
      <style:paragraph-properties fo:margin-left="0cm" fo:margin-right="-1.251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66"/></text:p>
      <text:p text:style-name="Standard"><text:s text:c="99"/><text:span text:style-name="T1">Al Comune di Ozzano dell’Emilia</text:span></text:p>
      <text:p text:style-name="P3"/>
      <text:p text:style-name="P3"><text:s text:c="42"/><text:tab/><text:tab/> e, p.c. <text:s text:c="5"/><text:tab/>Alla Provincia di Bologna</text:p>
      <text:p text:style-name="P3"/>
      <text:p text:style-name="Standard"><text:span text:style-name="T1"><text:tab/><text:tab/><text:tab/><text:tab/><text:tab/><text:tab/><text:tab/>Al Compartimento ANAS di Bologna</text:span><text:span text:style-name="T2"><text:tab/><text:tab/><text:tab/><text:tab/><text:tab/><text:tab/> <text:s text:c="9"/></text:span></text:p>
      <text:p text:style-name="P8">OGGETTO : Richiesta di autorizzazione per gara Ciclistica-Podistica non competitiva/competitiva da svolgersi interamente nel territorio del Comune di Ozzano dell’Emilia </text:p>
      <text:p text:style-name="P16">Il/La sottoscritt_ ......................................................................................................................... nat_ a …................................................................................... Il ...................................... residente a ....................................................... in Via-Piazza .......................................................................; in nome e per conto del................................................................................................................, con sede in ....................................... Via/Piazza …........................................................................ .; </text:p>
      <text:p text:style-name="P14">C H I E D E</text:p>
      <text:p text:style-name="P14"><text:s/></text:p>
      <text:p text:style-name="P9">L'autorizzazione allo svolgimento della gara ( ) ciclistica ( ) podistica denominata ……………….. ............................, che si terrà il ...................... dalle ore .......... per concludersi indicativamente alle ore ......... . Fa presente che la gara in questione avrà carattere competitivo/non competitivo con le seguenti modalità:</text:p>
      <text:list xml:id="list5256543605855266790" text:style-name="WW8Num3">
        <text:list-item>
          <text:p text:style-name="P21">ritrovo dei concorrenti : alle ore ………. <text:s/>In località ……………………………......................</text:p>
        </text:list-item>
        <text:list-item>
          <text:p text:style-name="P22">partenza alle ore …………………..ed arrivo alle ore …………. presso ……………………...</text:p>
        </text:list-item>
      </text:list>
      <text:p text:style-name="P11"/>
      <text:p text:style-name="P10">Si chiede ordinanza di chiusura delle Vie ……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 </text:p>
      <text:p text:style-name="P6">per meglio consentire le operazioni di partenza e di arrivo della corsa ciclistica/podistica in questione. Si richiede la chiusura temporanea delle strade interessate al transito della gara. </text:p>
      <text:p text:style-name="P15">(si precisa che nel caso in cui la gara transiti su tratti di strada Provinciale occorre il nulla osta della Provincia) </text:p>
      <text:p text:style-name="P13"/>
      <text:p text:style-name="P17">lì .................................................. <text:s text:c="32"/><text:tab/><text:tab/> Il/La Richiedente </text:p>
      <text:p text:style-name="P13"/>
      <text:p text:style-name="P1">Le dichiarazioni sopra specificate sono state sottoscritte in presenza della/del Dipendente addetta/o al ricevimento Atti o del Responsabile del Procedimento.</text:p>
      <text:p text:style-name="P4"/>
      <text:p text:style-name="P2">Ozzano dell'Emilia ….......................... <text:s text:c="11"/>La/il Dipendente addetta/o …...................................</text:p>
      <text:p text:style-name="P5"/>
      <text:p text:style-name="P7">Qualora tale istanza, sia inviata a mezzo posta, alla stessa dovrà essere allegata fotocopia della carta di identità in corso di validità.</text:p>
      <text:p text:style-name="P12">Allegati: <text:tab/><text:tab/><text:tab/><text:tab/><text:tab/><text:tab/><text:tab/><text:tab/><text:tab/></text:p>
      <text:list xml:id="list1684698989361082195" text:style-name="WW8Num2">
        <text:list-item>
          <text:p text:style-name="P23">Planimetria percorso;</text:p>
        </text:list-item>
        <text:list-item>
          <text:p text:style-name="P23">Eventuale nulla osta Federazione;</text:p>
        </text:list-item>
        <text:list-item>
          <text:p text:style-name="P23">Nulla – Osta Ente proprietario della strada;</text:p>
        </text:list-item>
        <text:list-item>
          <text:p text:style-name="P24">Polizza assicurativa R.C.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ans Serif PS" svg:font-family="'Sans Serif P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2.252cm" fo:line-height="150%" fo:text-align="center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Sans Serif PS" style:font-name-complex="Sans Serif PS"/>
    </style:style>
    <style:style style:name="Corpo_20_del_20_testo_20_2" style:display-name="Corpo del testo 2" style:family="paragraph" style:parent-style-name="Standard">
      <style:paragraph-properties fo:margin-left="0cm" fo:margin-right="-2.251cm" fo:text-indent="0cm" style:auto-text-indent="false"/>
      <style:text-properties fo:font-size="12pt" style:font-size-asian="12pt"/>
    </style:style>
    <style:style style:name="Default" style:family="paragraph">
      <style:paragraph-properties fo:orphans="2" fo:widows="2" fo:hyphenation-ladder-count="no-limit"/>
      <style:text-properties fo:color="#000000" style:font-name="Trebuchet MS" fo:font-size="12pt" fo:language="it" fo:country="IT" style:font-name-asian="Arial" style:font-size-asian="12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CM2" style:family="paragraph" style:parent-style-name="Default" style:next-style-name="Default">
      <style:text-properties style:use-window-font-color="true"/>
    </style:style>
    <style:style style:name="CM1" style:family="paragraph" style:parent-style-name="Default" style:next-style-name="Default">
      <style:text-properties style:use-window-font-color="true"/>
    </style:style>
    <style:style style:name="Default1" style:family="paragraph" style:parent-style-name="Default" style:next-style-name="Default"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17cm" fo:margin-right="2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</dc:title>
    <meta:creation-date>2017-10-28T12:23:06.24</meta:creation-date>
    <meta:editing-cycles>1</meta:editing-cycles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267" meta:character-count="2984"/>
  </office:meta>
</office:document-meta>
</file>