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ggiornamento degli albi dei giudici popolari</text:p>
      <text:p text:style-name="Standard"/>
      <text:p text:style-name="Standard">Tutti i cittadini residenti nel Comune, non iscritti negli albi definitivi dei giudici popolari, che siano in possesso dei requisiti stabiliti dagli artt. 9 e 10 della legge 10 aprile 1951, n.287 e non si trovino nelle condizioni di cui all'art. 12 della stessa legge, possono presentare domanda per l’iscrizione negli elenchi integrativi per l’esercizio delle funzioni rispettivamente di GIUDICE POPOLARE DI CORTE DI ASSISE o di CORTE DI ASSISE DI APPELLO entro il 31 luglio 2021.</text:p>
      <text:p text:style-name="Standard">La domanda può essere consegnata:</text:p>
      <text:list xml:id="list1668943397650273451" text:style-name="L1">
        <text:list-item>
          <text:p text:style-name="P1">direttamente all'ufficio Relazioni con il Pubblico previo appuntamento;</text:p>
        </text:list-item>
        <text:list-item>
          <text:p text:style-name="P1">mezzo e-mail all'indirizzo: “<text:a xlink:type="simple" xlink:href="mailto:anagrafe@comune.ozzano.bo.it" text:style-name="Internet_20_link" text:visited-style-name="Visited_20_Internet_20_Link">anagrafe@comune.ozzano.bo.it</text:a>” corredata del documento di identità dell'istante;</text:p>
        </text:list-item>
        <text:list-item>
          <text:p text:style-name="P1">a mezzo PEC all'indirizzo: “comune.ozzano@cert.provincia.bo.it”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7-26T13:22:45.73</meta:creation-date>
    <dc:date>2021-06-10T12:24:01.16</dc:date>
    <meta:editing-duration>PT30M1S</meta:editing-duration>
    <meta:editing-cycles>4</meta:editing-cycles>
    <meta:generator>OpenOffice/4.1.3$Win32 OpenOffice.org_project/413m1$Build-9783</meta:generator>
    <meta:document-statistic meta:table-count="0" meta:image-count="0" meta:object-count="0" meta:page-count="1" meta:paragraph-count="6" meta:word-count="114" meta:character-count="805"/>
  </office:meta>
</office:document-meta>
</file>