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947cm" fo:margin-left="-0.191cm" fo:margin-top="0cm" fo:margin-bottom="0cm" table:align="left" style:writing-mode="lr-tb"/>
    </style:style>
    <style:style style:name="Tabella1.A" style:family="table-column">
      <style:table-column-properties style:column-width="16.9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d9d9d9" fo:padding-left="0.191cm" fo:padding-right="0.191cm" fo:padding-top="0cm" fo:padding-bottom="0cm" fo:border="0.035cm solid #00000a">
        <style:background-image/>
      </style:table-cell-properties>
    </style:style>
    <style:style style:name="Tabella2" style:family="table">
      <style:table-properties style:width="16.965cm" fo:margin-left="-0.191cm" fo:margin-top="0cm" fo:margin-bottom="0cm" table:align="left" fo:background-color="#d9d9d9" style:writing-mode="lr-tb">
        <style:background-image/>
      </style:table-properties>
    </style:style>
    <style:style style:name="Tabella2.A" style:family="table-column">
      <style:table-column-properties style:column-width="16.96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d9d9d9" fo:padding-left="0.191cm" fo:padding-right="0.191cm" fo:padding-top="0cm" fo:padding-bottom="0cm" fo:border="0.035cm solid #00000a">
        <style:background-image/>
      </style:table-cell-properties>
    </style:style>
    <style:style style:name="Tabella3" style:family="table">
      <style:table-properties style:width="16.947cm" fo:margin-top="0cm" fo:margin-bottom="0cm" table:align="center" fo:background-color="#d9d9d9" style:writing-mode="lr-tb">
        <style:background-image/>
      </style:table-properties>
    </style:style>
    <style:style style:name="Tabella3.A" style:family="table-column">
      <style:table-column-properties style:column-width="16.94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d9d9d9" fo:padding-left="0.191cm" fo:padding-right="0.191cm" fo:padding-top="0cm" fo:padding-bottom="0cm" fo:border="0.035cm solid #00000a">
        <style:background-image/>
      </style:table-cell-properties>
    </style:style>
    <style:style style:name="Tabella4" style:family="table">
      <style:table-properties style:width="16.983cm" fo:margin-left="-0.191cm" fo:margin-top="0cm" fo:margin-bottom="0cm" table:align="left" style:writing-mode="lr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style:min-row-height="1.734cm" style:keep-together="true" fo:keep-together="auto"/>
    </style:style>
    <style:style style:name="Tabella4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la5" style:family="table">
      <style:table-properties style:width="16.965cm" fo:margin-top="0cm" fo:margin-bottom="0cm" table:align="center" fo:background-color="#d9d9d9" style:writing-mode="lr-tb">
        <style:background-image/>
      </style:table-properties>
    </style:style>
    <style:style style:name="Tabella5.A" style:family="table-column">
      <style:table-column-properties style:column-width="16.965cm"/>
    </style:style>
    <style:style style:name="Tabella5.1" style:family="table-row">
      <style:table-row-properties style:min-row-height="0.554cm" style:keep-together="true" fo:keep-together="auto"/>
    </style:style>
    <style:style style:name="Tabella5.A1" style:family="table-cell">
      <style:table-cell-properties fo:background-color="#d9d9d9" fo:padding-left="0.191cm" fo:padding-right="0.191cm" fo:padding-top="0cm" fo:padding-bottom="0cm" fo:border="0.035cm solid #00000a">
        <style:background-image/>
      </style:table-cell-properties>
    </style:style>
    <style:style style:name="Tabella6" style:family="table">
      <style:table-properties style:width="16.983cm" fo:margin-left="-0.191cm" fo:margin-top="0cm" fo:margin-bottom="0cm" table:align="left" style:writing-mode="lr-tb"/>
    </style:style>
    <style:style style:name="Tabella6.A" style:family="table-column">
      <style:table-column-properties style:column-width="16.983cm"/>
    </style:style>
    <style:style style:name="Tabella6.1" style:family="table-row">
      <style:table-row-properties style:min-row-height="0.635cm" style:keep-together="true" fo:keep-together="auto"/>
    </style:style>
    <style:style style:name="Tabella6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name-complex="Calibri1" style:font-size-complex="10pt"/>
    </style:style>
    <style:style style:name="P3" style:family="paragraph" style:parent-style-name="Standard">
      <style:text-properties style:font-name="Verdana" fo:font-size="10pt" style:font-size-asian="10pt" style:font-name-complex="Calibri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Calibri1" style:font-size-complex="10pt"/>
    </style:style>
    <style:style style:name="P5" style:family="paragraph" style:parent-style-name="Standard">
      <style:paragraph-properties fo:line-height="130%"/>
      <style:text-properties style:font-name="Verdana" fo:font-size="10pt" style:font-size-asian="10pt" style:font-name-complex="Calibri1" style:font-size-complex="10pt"/>
    </style:style>
    <style:style style:name="P6" style:family="paragraph" style:parent-style-name="Standard">
      <style:paragraph-properties fo:line-height="130%" fo:text-align="justify" style:justify-single-word="false"/>
      <style:text-properties style:font-name="Verdana" fo:font-size="10pt" style:font-size-asian="10pt" style:font-name-complex="Calibri1" style:font-size-complex="10pt"/>
    </style:style>
    <style:style style:name="P7" style:family="paragraph" style:parent-style-name="Standard">
      <style:paragraph-properties fo:line-height="130%" fo:text-align="justify" style:justify-single-word="false"/>
      <style:text-properties style:font-name="Verdana" fo:font-size="10pt" style:font-size-asian="10pt" style:font-name-complex="Wingdings" style:font-size-complex="10pt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9" style:family="paragraph" style:parent-style-name="Standard">
      <style:paragraph-properties fo:line-height="130%" fo:text-align="justify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 style:font-name-complex="Calibri1" style:font-size-complex="10pt"/>
    </style:style>
    <style:style style:name="P11" style:family="paragraph" style:parent-style-name="Standard">
      <style:paragraph-properties fo:line-height="130%"/>
    </style:style>
    <style:style style:name="P12" style:family="paragraph" style:parent-style-name="Standard">
      <style:paragraph-properties fo:line-height="130%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cm" fo:margin-bottom="0.106cm" fo:line-height="130%" fo:text-align="justify" style:justify-single-word="false"/>
      <style:text-properties style:font-name="Verdana" fo:font-size="10pt" style:font-size-asian="10pt" style:font-name-complex="Calibri1" style:font-size-complex="10pt"/>
    </style:style>
    <style:style style:name="P15" style:family="paragraph" style:parent-style-name="Standard">
      <style:paragraph-properties fo:margin-top="0cm" fo:margin-bottom="0.106cm" fo:line-height="130%"/>
    </style:style>
    <style:style style:name="P16" style:family="paragraph" style:parent-style-name="Standard">
      <style:paragraph-properties fo:margin-top="0cm" fo:margin-bottom="0.106cm" fo:line-height="13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language="it" fo:country="I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language="it" fo:country="I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0pt" fo:language="it" fo:country="IT" fo:font-weight="bold" style:font-size-asian="10pt" style:font-weight-asian="bold" style:font-name-complex="Calibri1" style:font-size-complex="10pt" style:font-weight-complex="bold"/>
    </style:style>
    <style:style style:name="P20" style:family="paragraph" style:parent-style-name="Standard">
      <style:paragraph-properties fo:margin-top="0cm" fo:margin-bottom="0.282cm" fo:line-height="107%" fo:orphans="2" fo:widows="2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1" style:family="paragraph" style:parent-style-name="Standard">
      <style:paragraph-properties fo:margin-top="0cm" fo:margin-bottom="0.282cm" fo:line-height="107%" fo:orphans="2" fo:widows="2"/>
    </style:style>
    <style:style style:name="P22" style:family="paragraph" style:parent-style-name="Standard">
      <style:paragraph-properties fo:margin-top="0.212cm" fo:margin-bottom="0.106cm" fo:text-align="center" style:justify-single-word="false"/>
    </style:style>
    <style:style style:name="P23" style:family="paragraph" style:parent-style-name="Standard" style:master-page-name="Standard">
      <style:paragraph-properties fo:line-height="120%" fo:text-align="center" style:justify-single-word="false" style:page-number="auto"/>
    </style:style>
    <style:style style:name="P24" style:family="paragraph" style:parent-style-name="Corpo_20_del_20_testo_20_21">
      <style:text-properties style:font-name="Verdana" fo:font-size="10pt" fo:font-style="normal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P25" style:family="paragraph" style:parent-style-name="Corpo_20_del_20_testo_20_21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Verdana" fo:font-size="10pt" style:font-size-asian="10pt" style:font-name-complex="Calibri1" style:font-size-complex="10pt" style:font-style-complex="italic"/>
    </style:style>
    <style:style style:name="T2" style:family="text">
      <style:text-properties fo:color="#000000" style:font-name="Verdana" fo:font-size="10pt" fo:font-weight="bold" style:font-size-asian="10pt" style:font-weight-asian="bold" style:font-name-complex="Calibri1" style:font-size-complex="10pt" style:font-style-complex="italic" style:font-weight-complex="bold"/>
    </style:style>
    <style:style style:name="T3" style:family="text">
      <style:text-properties style:font-name="Verdana" fo:font-size="10pt" style:font-size-asian="10pt" style:font-name-complex="Calibri1" style:font-size-complex="10pt"/>
    </style:style>
    <style:style style:name="T4" style:family="text">
      <style:text-properties style:font-name="Verdana" fo:font-size="10pt" style:font-size-asian="10pt" style:font-name-complex="Wingdings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alibri1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Verdana" fo:font-size="10pt" fo:font-style="italic" style:font-size-asian="10pt" style:font-style-asian="italic" style:font-name-complex="Calibri1" style:font-size-complex="10pt" style:font-style-complex="italic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10" style:family="text">
      <style:text-properties style:font-name="Verdana" fo:font-size="10pt" fo:font-style="normal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T11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font-name="Verdana" fo:font-size="14pt" fo:font-weight="bold" style:font-size-asian="14pt" style:font-weight-asian="bold" style:font-name-complex="Calibri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Dovrà essere compilata una scheda per ogni profilo ricercato</text:span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T7">ANAGRAFICA AZIENDA </text:span></text:p>
          </table:table-cell>
        </table:table-row>
      </table:table>
      <text:p text:style-name="P14"/>
      <text:p text:style-name="P15"><text:span text:style-name="T7">Ragione Sociale</text:span><text:span text:style-name="T3">: ____________________________________________________________</text:span></text:p>
      <text:p text:style-name="P16"><text:span text:style-name="T3">P.IVA: ______________________________ <text:s text:c="2"/>C.F: __________________________________</text:span></text:p>
      <text:p text:style-name="P16"><text:span text:style-name="T7">Referente aziendale per la presente richiesta</text:span><text:span text:style-name="T3">:</text:span></text:p>
      <text:p text:style-name="P16"><text:span text:style-name="T3">Nome: ____________________________<text:tab/> Cognome: ________________________________</text:span></text:p>
      <text:p text:style-name="P16"><text:span text:style-name="T3"><text:s/>Ruolo: _______________________________</text:span></text:p>
      <text:p text:style-name="P16"><text:span text:style-name="T3">Tel: ___________________ E-mail_______________________________________________</text:span></text:p>
      <text:p text:style-name="P14"/>
      <text:p text:style-name="P16"><text:span text:style-name="T6">N.B</text:span><text:span text:style-name="T3">. </text:span><text:span text:style-name="T6">Nel caso l’azienda non volesse comparire nella BACHECA DEL LAVORO ma solo come AZIENDA NEL SETTORE ______________________________ tutte le altre informazioni aziendali verrebbero “oscurate” e le eventuali candidature saranno inviate direttamente, senza contatti con i candidati, all’indirizzo di posta elettronica che è stato sopra presentato</text:span><text:bookmark text:name="_GoBack"/><text:span text:style-name="T6">.</text:span></text:p>
      <text:p text:style-name="P1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><text:span text:style-name="T7">PROFILO RICHIESTO</text:span></text:p>
          </table:table-cell>
        </table:table-row>
      </table:table>
      <text:p text:style-name="P4"/>
      <text:p text:style-name="P12"><text:span text:style-name="T7">Numero soggetti da assumere</text:span><text:span text:style-name="T3">: ………… <text:s text:c="3"/></text:span><text:span text:style-name="T7">Profilo richiesto</text:span><text:span text:style-name="T3">: …………………………………………………….</text:span></text:p>
      <text:p text:style-name="P11"><text:span text:style-name="T7">CCNL applicato</text:span><text:span text:style-name="T3">: ……………………………………………… <text:s text:c="3"/></text:span><text:span text:style-name="T7">Inquadramento previsto</text:span><text:span text:style-name="T3">: …………………………</text:span></text:p>
      <text:p text:style-name="P11"><text:span text:style-name="T7">Descrizione della mansione (indicare le principali attività e gli strumenti-macchinari da utilizzare)</text:span><text:span text:style-name="T3">: ……………………………………………………………………………………………………………………………………………………….</text:span></text:p>
      <text:p text:style-name="P12"><text:span text:style-name="T3">……………………………………………………………………………………………………………………………………………………….</text:span></text:p>
      <text:p text:style-name="P12"><text:span text:style-name="T3">………………………………………………………………………………………………………………………………………………………….</text:span></text:p>
      <text:p text:style-name="P11"><text:span text:style-name="T7">Indirizzo luogo di lavoro</text:span><text:span text:style-name="T3"> ……………………………………………………………………………………………………………………………….</text:span></text:p>
      <text:p text:style-name="P12"><text:span text:style-name="T3">È raggiungibile con mezzo pubblico?<text:tab/></text:span><text:span text:style-name="T4"> Sì</text:span><text:span text:style-name="T3"> <text:s text:c="5"/></text:span><text:span text:style-name="T4"> N</text:span><text:span text:style-name="T3">o </text:span></text:p>
      <text:p text:style-name="P12"><text:span text:style-name="T3">Il lavoro prevede trasferte? <text:s text:c="6"/><text:tab/><text:tab/></text:span><text:span text:style-name="T4"> Sì</text:span><text:span text:style-name="T3"> <text:s text:c="5"/></text:span><text:span text:style-name="T4"> N</text:span><text:span text:style-name="T3">o Se sì specificare: …………………………… </text:span></text:p>
      <text:p text:style-name="P6"/>
      <text:p text:style-name="P12"><text:span text:style-name="T7">Esperienza lavorativa nella mansione:</text:span><text:span text:style-name="T3"><text:tab/></text:span><text:span text:style-name="T4"> Sì</text:span><text:span text:style-name="T3"> <text:s text:c="5"/></text:span><text:span text:style-name="T4"> N</text:span><text:span text:style-name="T3">o <text:s text:c="3"/></text:span><text:span text:style-name="T4">Preferibile <text:s text:c="3"/></text:span><text:span text:style-name="T3">Durata: ……..……….</text:span></text:p>
      <text:p text:style-name="P6"/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7"><text:span text:style-name="T7">REQUISITI CANDIDATI</text:span></text:p>
          </table:table-cell>
        </table:table-row>
      </table:table>
      <text:p text:style-name="P1"><text:span text:style-name="T1">Ai sensi dell’articolo 27 Decreto Legislativo 198/06 la presente offerta di lavoro è rivolta ai lavoratori di entrambi i sessi</text:span></text:p>
      <text:p text:style-name="P9"/>
      <text:p text:style-name="P12"><text:span text:style-name="T7">Titolo di studio</text:span><text:span text:style-name="T3">:</text:span></text:p>
      <text:p text:style-name="P12"><text:span text:style-name="T3">……………………………………………………………………….….<text:tab/> <text:s text:c="4"/></text:span><text:span text:style-name="T4"></text:span><text:span text:style-name="T3">Preferibile<text:tab/> <text:s text:c="6"/></text:span><text:span text:style-name="T4"></text:span><text:span text:style-name="T3">Indispensabile</text:span></text:p>
      <text:p text:style-name="P6"/>
      <text:p text:style-name="P12"><text:span text:style-name="T7">Lingue straniere (Indicare il livello di conoscenza richiesta)</text:span><text:span text:style-name="T3">:</text:span></text:p>
      <text:p text:style-name="P12"><text:span text:style-name="T3">______________________________ <text:s text:c="8"/></text:span></text:p>
      <text:p text:style-name="P12"><text:span text:style-name="T3">______________________________</text:span></text:p>
      <text:p text:style-name="P9"><text:soft-page-break/></text:p>
      <text:p text:style-name="P9"/>
      <text:p text:style-name="P12"><text:span text:style-name="T7">Formazione specifica oltre il titolo di studio</text:span><text:span text:style-name="T3">:</text:span></text:p>
      <text:p text:style-name="P12"><text:span text:style-name="T3">……………………………………………………………………………………… <text:s text:c="5"/></text:span><text:span text:style-name="T4"> </text:span><text:span text:style-name="T3">Preferibile <text:s text:c="2"/></text:span><text:span text:style-name="T4"> </text:span><text:span text:style-name="T3">Indispensabile</text:span></text:p>
      <text:p text:style-name="P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8"><text:span text:style-name="T3">Data presunta di inizio del rapporto: …………………………</text:span></text:p>
            <text:p text:style-name="P19"/>
            <text:p text:style-name="P18"><text:span text:style-name="T7">Orario di lavoro …………………………..</text:span></text:p>
          </table:table-cell>
        </table:table-row>
      </table:table>
      <text:p text:style-name="P20"/>
      <text:p text:style-name="P21"><text:span text:style-name="T7">Abilitazioni professionali e/o patentini</text:span><text:span text:style-name="T3">:</text:span></text:p>
      <text:p text:style-name="P12"><text:span text:style-name="T3">…………………………………………………………………………………………….. <text:s text:c="2"/></text:span><text:span text:style-name="T4"> </text:span><text:span text:style-name="T3">Preferibile <text:s text:c="2"/></text:span><text:span text:style-name="T4"> </text:span><text:span text:style-name="T3">Indispensabile</text:span></text:p>
      <text:p text:style-name="P6"/>
      <text:p text:style-name="P16"><text:span text:style-name="T7">Patente di tipo</text:span><text:span text:style-name="T3">:<text:tab/> <text:s text:c="2"/></text:span><text:span text:style-name="T4"> A</text:span><text:span text:style-name="T3"> <text:s text:c="4"/></text:span><text:span text:style-name="T4"> B <text:s text:c="4"/> C</text:span><text:span text:style-name="T3"> <text:s text:c="4"/></text:span><text:span text:style-name="T4"> D <text:s text:c="4"/> E</text:span><text:span text:style-name="T3"> <text:s text:c="4"/></text:span><text:span text:style-name="T4"> K <text:s text:c="4"/> CQC</text:span><text:span text:style-name="T3"> <text:s text:c="4"/></text:span><text:span text:style-name="T4"> ADR</text:span></text:p>
      <text:p text:style-name="P14"/>
      <text:p text:style-name="P6"/>
      <text:p text:style-name="P12"><text:span text:style-name="T3">Automunito/motomunito: <text:s text:c="10"/></text:span><text:span text:style-name="T4"> </text:span><text:span text:style-name="T3">Preferibile<text:tab/> <text:s text:c="5"/></text:span><text:span text:style-name="T4"> </text:span><text:span text:style-name="T3">Indispensabile</text:span></text:p>
      <text:p text:style-name="P6"/>
      <text:p text:style-name="P11"><text:span text:style-name="T7">Competenze trasversali (comunicative, organizzative, gestionali) e tecniche: </text:span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7"><text:span text:style-name="T7">CONDIZIONI PROPOSTE</text:span></text:p>
          </table:table-cell>
        </table:table-row>
      </table:table>
      <text:p text:style-name="P1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8"><text:span text:style-name="T7">Tipologia Contrattuale </text:span><text:span text:style-name="T3">(</text:span><text:span text:style-name="T8">barrare solo un’opzione</text:span><text:span text:style-name="T3">)</text:span></text:p>
          </table:table-cell>
        </table:table-row>
      </table:table>
      <text:p text:style-name="P8"/>
      <text:p text:style-name="P11"><text:span text:style-name="T4"> </text:span><text:span text:style-name="T3">Apprendistato <text:s text:c="2"/><text:tab/><text:tab/></text:span></text:p>
      <text:p text:style-name="P11"><text:span text:style-name="T4"> </text:span><text:span text:style-name="T3">Lavoro Intermittente</text:span></text:p>
      <text:p text:style-name="P11"><text:span text:style-name="T4"> </text:span><text:span text:style-name="T3">Tempo Indeterminato</text:span></text:p>
      <text:p text:style-name="P12"><text:span text:style-name="T4"> </text:span><text:span text:style-name="T3">Tempo Determinato<text:tab/><text:tab/></text:span></text:p>
      <text:p text:style-name="P12"><text:span text:style-name="T4"> </text:span><text:span text:style-name="T3">Somministrazione<text:tab/><text:tab/>Mesi: …………</text:span></text:p>
      <text:p text:style-name="P3"/>
      <text:p text:style-name="P4"/>
      <text:p text:style-name="P7"/>
      <text:p text:style-name="P7"/>
      <text:p text:style-name="P7"/>
      <text:p text:style-name="Corpo_20_del_20_testo_20_21"><text:span text:style-name="T10"><text:s text:c="8"/>DATA </text:span><text:span text:style-name="T11"><text:tab/><text:tab/><text:tab/><text:tab/><text:tab/><text:tab/> <text:s text:c="4"/>TIMBRO e </text:span><text:span text:style-name="T10">FIRMA</text:span></text:p>
      <text:p text:style-name="P24"/>
      <text:p text:style-name="P25"/>
      <text:p text:style-name="P12"><text:span text:style-name="T5">_______________<text:tab/><text:tab/><text:tab/> <text:s text:c="6"/><text:tab/>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fo:language="it" fo:country="IT" style:font-name-asian="Times New Roman1" style:font-size-asian="12pt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rpo_20_del_20_testo_20_21" style:display-name="Corpo del testo 21" style:family="paragraph" style:parent-style-name="Standard" style:default-outline-level="" style:list-style-name="">
      <style:text-properties style:font-name="Tahoma" fo:font-size="11pt" fo:font-style="italic" style:font-size-asian="11pt" style:font-style-asian="italic" style:font-name-complex="Tahoma1" style:font-size-complex="11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fo:language="it" fo:country="IT" style:font-name-asian="Times New Roman1" style:font-size-asian="12pt" style:font-name-complex="Mangal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fo:language="it" fo:country="IT" style:font-name-asian="Times New Roman1" style:font-size-asian="12pt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.106cm"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14pt" fo:font-weight="bold" style:font-size-asian="14pt" style:font-weight-asian="bold" style:font-name-complex="Calibri1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002cm" fo:margin-bottom="0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RICHIESTA DI PERSONALE</text:span></text:p>
        <text:p text:style-name="MP2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Windows User</dc:creator>
    <meta:editing-cycles>5</meta:editing-cycles>
    <meta:creation-date>2022-09-14T10:07:00</meta:creation-date>
    <dc:date>2022-09-14T10:29:00</dc:date>
    <meta:editing-duration>PT22S</meta:editing-duration>
    <meta:generator>OpenOffice/4.1.11$Win32 OpenOffice.org_project/4111m1$Build-9808</meta:generator>
    <meta:document-statistic meta:table-count="6" meta:image-count="0" meta:object-count="0" meta:page-count="2" meta:paragraph-count="46" meta:word-count="291" meta:character-count="2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