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3- residenza</text:p>
      <text:p text:style-name="P1">DICHIARAZIONE SOSTUTUTIVA DELLA</text:p>
      <text:p text:style-name="P1">CERTIFICAZIONE DI RESIDENZA</text:p>
      <text:p text:style-name="P3">(art.46 D.P.R. 445 del 28/12/2000)</text:p>
      <text:p text:style-name="P3"/>
      <text:p text:style-name="P3"/>
      <text:p text:style-name="P4">Il Sottoscritto_____________________________________________________________________</text:p>
      <text:p text:style-name="P4"/>
      <text:p text:style-name="P4">nato a_________________________________(_____) il__________________________________</text:p>
      <text:p text:style-name="P4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4"/>
      <text:p text:style-name="P4"/>
      <text:p text:style-name="P5">DICHIARA </text:p>
      <text:p text:style-name="P5"/>
      <text:p text:style-name="P4">di ESSERE RESIDENTE a_________________________________________________(_______)</text:p>
      <text:p text:style-name="P4"/>
      <text:p text:style-name="P4">in______________________________________________________________________________</text:p>
      <text:p text:style-name="P4"/>
      <text:p text:style-name="P4"/>
      <text:p text:style-name="P4">Data_________________ <text:s text:c="77"/>Il Dichiarante</text:p>
      <text:p text:style-name="P4"/>
      <text:p text:style-name="P4"><text:s text:c="100"/>____<text:span text:style-name="T1">__________________________</text:span></text:p>
      <text:p text:style-name="P7"><text:s text:c="124"/>(Firma)</text:p>
      <text:p text:style-name="P4"/>
      <text:p text:style-name="P4"/>
      <text:p text:style-name="P8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8"/>
      <text:p text:style-name="P4"/>
      <text:p text:style-name="P4">Data____________________<text:tab/><text:tab/><text:tab/><text:tab/><text:tab/><text:tab/> <text:s text:c="2"/>Il Dichiarante</text:p>
      <text:p text:style-name="P4"/>
      <text:p text:style-name="P4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9"><text:span text:style-name="Strong_20_Emphasis"/></text:p>
      <text:p text:style-name="P4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09:47.93</dc:date>
    <meta:editing-duration>PT5M38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07" meta:character-count="1460"/>
  </office:meta>
</office:document-meta>
</file>