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. 4 - cittadinanza</text:p>
      <text:p text:style-name="P7">DICHIARAZIONE SOSTITUTIVA DELLA</text:p>
      <text:p text:style-name="P7">CERTIFICAZIONE DI CITTADINANZA</text:p>
      <text:p text:style-name="P1">(Art. 46 D.P.R. 445 del 28/12/2000)</text:p>
      <text:p text:style-name="P1"/>
      <text:p text:style-name="P3"/>
      <text:p text:style-name="P3">Il Sottoscritto_____________________________________________________________________</text:p>
      <text:p text:style-name="P3"/>
      <text:p text:style-name="P3">nato a____________________________________(______) il ______________________________</text:p>
      <text:p text:style-name="P3"/>
      <text:p text:style-name="P3">residente a_____________________________________________________________(_________)</text:p>
      <text:p text:style-name="P3"/>
      <text:p text:style-name="P3">in ______________________________________________________________________________</text:p>
      <text:p text:style-name="P3"/>
      <text:p text:style-name="P4">a piena conoscenza delle sanzioni previste da Codice Penale e da Leggi speciali in caso di dichiarazioni mendaci o di esibizione ed uso di atti falsi o contenenti dati non più rispondenti a verità, art. 76 D.P.R. 445 del 28/12/2000</text:p>
      <text:p text:style-name="P4"/>
      <text:p text:style-name="P4"/>
      <text:p text:style-name="P2">DICHIARA </text:p>
      <text:p text:style-name="P2"/>
      <text:p text:style-name="P3">di ESSERE CITTADINO ITALIANO</text:p>
      <text:p text:style-name="P3"/>
      <text:p text:style-name="P3">secondo le risultanze del Comune di___________________________________________________ <text:s/></text:p>
      <text:p text:style-name="P3"/>
      <text:p text:style-name="P3"/>
      <text:p text:style-name="P3">Data____________________<text:tab/><text:tab/><text:tab/><text:tab/><text:tab/><text:tab/> <text:s text:c="2"/>Il Dichiarante</text:p>
      <text:p text:style-name="P3"/>
      <text:p text:style-name="P3"><text:s text:c="98"/><text:span text:style-name="T1">_______________________________</text:span></text:p>
      <text:p text:style-name="P5"><text:tab/><text:tab/><text:tab/><text:tab/><text:tab/><text:tab/><text:tab/><text:tab/><text:tab/> <text:s text:c="18"/>(Firma)</text:p>
      <text:p text:style-name="P5"/>
      <text:p text:style-name="P6">La presente dichiarazione sostitutiva di certificazione può valere anche nei confronti di soggetti privati, i quali sono da me autorizzati al controllo ai sensi degli artt. 2 e 71 del D.P.R. 445/2000.</text:p>
      <text:p text:style-name="Standard"/>
      <text:p text:style-name="P6"/>
      <text:p text:style-name="P3"/>
      <text:p text:style-name="P3">Data____________________<text:tab/><text:tab/><text:tab/><text:tab/><text:tab/><text:tab/> <text:s text:c="2"/>Il Dichiarante</text:p>
      <text:p text:style-name="P3"/>
      <text:p text:style-name="P3"><text:s text:c="98"/><text:span text:style-name="T1">_______________________________</text:span></text:p>
      <text:p text:style-name="P5"/>
      <text:p text:style-name="P5"><text:tab/><text:tab/><text:tab/><text:tab/><text:tab/><text:tab/><text:tab/><text:tab/><text:tab/> <text:s text:c="18"/>(Firma)</text:p>
      <text:p text:style-name="P9"><text:span text:style-name="Strong_20_Emphasis"/></text:p>
      <text:p text:style-name="P5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08:36:33.65</meta:creation-date>
    <dc:date>2020-12-23T13:10:18.67</dc:date>
    <meta:editing-duration>PT12M25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9" meta:word-count="119" meta:character-count="1427"/>
  </office:meta>
</office:document-meta>
</file>