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0.079cm"/>
          <style:tab-stop style:position="9.234cm"/>
          <style:tab-stop style:position="10.213cm"/>
          <style:tab-stop style:position="10.927cm"/>
          <style:tab-stop style:position="13.256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0.079cm"/>
          <style:tab-stop style:position="9.234cm"/>
          <style:tab-stop style:position="10.213cm"/>
          <style:tab-stop style:position="10.927cm"/>
          <style:tab-stop style:position="13.256cm"/>
        </style:tab-stops>
      </style:paragraph-properties>
      <style:text-properties style:text-underline-style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. 6 residenza e stato di famiglia</text:p>
      <text:p text:style-name="P3">DICHIARAZIONE SOSTITUTIVA DELLA</text:p>
      <text:p text:style-name="P3">CERTIFICAZIONE DI RESIDENZA E STATO DI FAMIGLIA</text:p>
      <text:p text:style-name="P8">(art. 46 D.P.R. 445/2000)</text:p>
      <text:p text:style-name="P1"/>
      <text:p text:style-name="P1">Il / La Sottoscritto / a_______________________________________________________________</text:p>
      <text:p text:style-name="P1">nato / a___________________________________(______) il______________________________</text:p>
      <text:p text:style-name="P6">a piena conoscenza delle sanzioni previste dal Codice Penale e da Leggi speciali in caso di dichiarazioni mendaci o di esibizione ed uso di atti falsi o contenenti dati non più rispondenti a verità, art. 76 D.P.R. 445 del 28/12/2000</text:p>
      <text:p text:style-name="P1"/>
      <text:p text:style-name="P3">DICHIARA </text:p>
      <text:p text:style-name="P1"/>
      <text:p text:style-name="P1">di essere residente in______________________ Via______________________________________</text:p>
      <text:p text:style-name="P1"/>
      <text:p text:style-name="P1">dal_____________e che la famiglia convivente si compone di:</text:p>
      <text:p text:style-name="P1"/>
      <text:p text:style-name="P7">1) <text:s/>Il dichiarante___________________________________________________________________</text:p>
      <text:p text:style-name="P7"><text:s text:c="4"/></text:p>
      <text:p text:style-name="P7"><text:s text:c="5"/>Nat___a_______________________________(_______) il______________________________</text:p>
      <text:p text:style-name="P7"/>
      <text:p text:style-name="P7">2) <text:s/>_____________________________________________________________________________</text:p>
      <text:p text:style-name="P7"><text:s text:c="4"/></text:p>
      <text:p text:style-name="P7"><text:s text:c="5"/>Nat___a_______________________________(_______) il______________________________</text:p>
      <text:p text:style-name="P7"/>
      <text:p text:style-name="P7">3) ______________________________________________________________________________</text:p>
      <text:p text:style-name="P7"><text:s text:c="4"/></text:p>
      <text:p text:style-name="P7"><text:s text:c="5"/>Nat___a_______________________________(_______) il______________________________</text:p>
      <text:p text:style-name="P7"/>
      <text:p text:style-name="P7">4) <text:s/>_____________________________________________________________________________</text:p>
      <text:p text:style-name="P7"><text:s text:c="4"/></text:p>
      <text:p text:style-name="P7"><text:s text:c="5"/>Nat___a_______________________________(_______) il______________________________</text:p>
      <text:p text:style-name="P7"/>
      <text:p text:style-name="P7">5) <text:s/>_____________________________________________________________________________</text:p>
      <text:p text:style-name="P7"><text:s text:c="4"/></text:p>
      <text:p text:style-name="P7"><text:s text:c="5"/>Nat___a_______________________________(_______) il______________________________</text:p>
      <text:p text:style-name="P7"/>
      <text:p text:style-name="P7">6) <text:s/>_____________________________________________________________________________</text:p>
      <text:p text:style-name="P7"><text:s text:c="4"/></text:p>
      <text:p text:style-name="P7"><text:s text:c="5"/>Nat___a_______________________________(_______) il______________________________</text:p>
      <text:p text:style-name="P2"/>
      <text:p text:style-name="P2">Data________________ <text:s text:c="57"/><text:span text:style-name="T2"><text:s text:c="20"/>Il Dichiarante <text:s text:c="20"/></text:span></text:p>
      <text:p text:style-name="P5"/>
      <text:p text:style-name="P2"><text:span text:style-name="T2"><text:s text:c="97"/></text:span><text:span text:style-name="T1"><text:s text:c="64"/></text:span></text:p>
      <text:p text:style-name="P5"><text:s text:c="121"/>(Firma)</text:p>
      <text:p text:style-name="P10">La presente dichiarazione sostitutiva di certificazione può valere anche nei confronti di soggetti privati, i quali sono da me autorizzati al controllo ai sensi degli artt. 2 e 71 del D.P.R. 445/2000.</text:p>
      <text:p text:style-name="P9"/>
      <text:p text:style-name="P7">Data____________________<text:tab/><text:tab/><text:tab/><text:tab/><text:tab/><text:tab/> <text:s text:c="2"/>Il Dichiarante</text:p>
      <text:p text:style-name="P7"/>
      <text:p text:style-name="P7"><text:s text:c="98"/><text:span text:style-name="T1">_______________________________</text:span></text:p>
      <text:p text:style-name="P1"><text:span text:style-name="T3"><text:tab/><text:tab/><text:tab/><text:tab/><text:tab/><text:tab/><text:tab/><text:tab/><text:tab/> <text:s text:c="18"/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08:36:33.65</meta:creation-date>
    <dc:date>2020-12-23T13:11:42.53</dc:date>
    <meta:editing-duration>PT1H26M27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1" meta:paragraph-count="35" meta:word-count="151" meta:character-count="2553"/>
  </office:meta>
</office:document-meta>
</file>