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text-properties style:font-name="Times New Roman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style:font-name-complex="Arial"/>
    </style:style>
    <style:style style:name="P13" style:family="paragraph" style:parent-style-name="Standard" style:list-style-name="WW8Num1">
      <style:text-properties style:font-name="Times New Roman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Heading_20_3" style:master-page-name="">
      <style:paragraph-properties fo:margin-left="0.025cm" fo:margin-right="0cm" fo:text-align="start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6" style:family="paragraph" style:parent-style-name="Heading_20_2">
      <style:text-properties style:font-name="Times New Roman" fo:font-size="14pt" style:font-size-asian="14pt" style:font-size-complex="14pt"/>
    </style:style>
    <style:style style:name="P17" style:family="paragraph" style:parent-style-name="Footer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8" style:family="paragraph" style:parent-style-name="Corpo_20_del_20_testo_20_2"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Corpo_20_del_20_testo_20_2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a da bollo</text:p>
      <text:p text:style-name="P18">Al Sig. Sindaco del Comune di<text:line-break/>Ozzano dell'Emilia</text:p>
      <text:p text:style-name="P8"/>
      <text:p text:style-name="P1"/>
      <text:p text:style-name="P7">Oggetto: Richiesta rilascio autorizzazione all’individuazione del passo carrabile a mezzo apposito segnale.</text:p>
      <text:p text:style-name="P3"/>
      <text:p text:style-name="P10">..l... <text:s/>sottoscritt…. <text:s/>……………………………………………………................................................. <text:s/>Codice Fiscale .......................................................................................................................................</text:p>
      <text:p text:style-name="P10">nato a ………………………………….............................. il …………………….......….................... <text:s text:c="2"/>residente a ……………………………………………….. Via/P.zza ……………….......……n°….. telefono n° ………………. in qualità di ………………………………………</text:p>
      <text:p text:style-name="P3"/>
      <text:h text:style-name="P16" text:outline-level="2">CHIEDE</text:h>
      <text:p text:style-name="P14"><text:span text:style-name="T3">L’autorizzazione all’individuazione del passo carrabile a mezzo apposito segnale ( fig. II.78 ), in conformità a quanto previsto dall’art. 22 comma 3 del D. Leg.vo 30 Aprile 1992 n° 285 e relativo Regolamento di Esecuzione.</text:span></text:p>
      <text:p text:style-name="P11">A tal fine, a piena conoscenza delle sanzioni previste dal Codice Penale e da Leggi speciali in caso di dichiarazioni mendaci o di esibizione ed uso di atti falsi o contenenti dati non più rispondenti a verità, articolo 76 D.P.R. 445 del 28/12/2000</text:p>
      <text:p text:style-name="P2"/>
      <text:h text:style-name="P16" text:outline-level="2">DICHIARA</text:h>
      <text:p text:style-name="P1"/>
      <text:h text:style-name="P15" text:outline-level="3">Che il passo carrabile è ubicato in Ozzano dell'Emilia (BO) Via ……………………………............. numero civico ……....</text:h>
      <text:p text:style-name="P17"/>
      <text:p text:style-name="P9">Allegati:</text:p>
      <text:p text:style-name="P9">1) Foto a colori del passo carrabile;</text:p>
      <text:p text:style-name="P9">2) Ricevuta di versamento di € 11,49 ( individuazione passo carraio e fornitura cartello fig. II.78 )</text:p>
      <text:p text:style-name="P9"/>
      <text:p text:style-name="P11">Il sottoscritto è a conoscenza che, ai sensi dell’art.10, 1°comma, della legge 31.12.1996 n.675, i dati forniti saranno raccolti presso l’Ufficio in intestazione, per le finalità indicate in oggetto e saranno trattati anche successivamente. Il conferimento di tali dati è obbligatorio, pena il mancato accoglimento dell’istanza. Le medesime informazioni potranno essere comunicate unicamente alle Amministrazioni Pubbliche interessate. L’interessato gode dei diritti di cui all’art.13 della citata legge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legittimi. Tali diritti potranno essere fatti valere nei confronti del Responsabile del procedimento.</text:p>
      <text:p text:style-name="P5"/>
      <text:p text:style-name="P6"><text:span text:style-name="T3">Ozzano dell’Emilia li,..............................</text:span></text:p>
      <text:p text:style-name="P6"><text:span text:style-name="T5"><text:tab/><text:tab/><text:tab/><text:tab/><text:tab/>Firma dichiarante</text:span><text:span text:style-name="T3">……………………………………………</text:span></text:p>
      <text:list xml:id="list6448666326117618437" text:style-name="WW8Num1">
        <text:list-item>
          <text:p text:style-name="P13"><text:span text:style-name="T4">Le dichiarazioni sopra specificate sono state sottoscritte in presenza del/della dipendente addetto/a al ricevimento atti o del Responsabile del procedimento.</text:span></text:p>
        </text:list-item>
      </text:list>
      <text:p text:style-name="P3"/>
      <text:p text:style-name="P10">Ozzano dell’Emilia li,……………..……………<text:tab/></text:p>
      <text:p text:style-name="P10"><text:tab/><text:tab/><text:tab/><text:tab/><text:tab/><text:span text:style-name="T6">Il/La dipendente addetto/a</text:span>……........………………………</text:p>
      <text:list xml:id="list9128414081440974695" text:style-name="WW8Num2">
        <text:list-item>
          <text:p text:style-name="P12"><text:span text:style-name="T4">Qualora tale istanza, sia inviata a mezzo posta, la stessa dovrà essere accompagnata da fotocopia della carta d’ident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/>
      </style:paragraph-properties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weight="bold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8Num2z0" style:family="text">
      <style:text-properties style:font-name="Wingdings" fo:font-size="14pt" style:font-size-asian="14pt" style:font-name-complex="Wingdings"/>
    </style:style>
    <style:style style:name="WW8Num1z0" style:family="text">
      <style:text-properties style:font-name="Wingdings" fo:font-size="14pt" style:font-size-asian="14pt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10:15:57.58</meta:creation-date>
    <dc:date>2017-10-26T09:14:39.54</dc:date>
    <meta:editing-duration>PT4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0" meta:word-count="346" meta:character-count="2731"/>
  </office:meta>
</office:document-meta>
</file>