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ans Serif PS" svg:font-family="'Sans Serif P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weight="bold" style:font-weight-asian="bold" style:font-name-complex="Verdana"/>
    </style:style>
    <style:style style:name="P2" style:family="paragraph" style:parent-style-name="Standard">
      <style:text-properties style:font-name="Verdana" style:font-name-complex="Verdana"/>
    </style:style>
    <style:style style:name="P3" style:family="paragraph" style:parent-style-name="Standard">
      <style:paragraph-properties fo:text-align="center" style:justify-single-word="false"/>
      <style:text-properties style:font-name="Verdana" style:font-name-complex="Verdana"/>
    </style:style>
    <style:style style:name="P4" style:family="paragraph" style:parent-style-name="Standard">
      <style:text-properties style:font-name="Verdana" fo:font-size="6pt" style:font-size-asian="6pt" style:font-name-complex="Verdana"/>
    </style:style>
    <style:style style:name="P5"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paragraph-properties fo:text-align="end" style:justify-single-word="false"/>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text-properties style:font-name="Times New Roman" fo:font-size="14pt" style:font-size-asian="14pt" style:font-name-complex="Times New Roman" style:font-size-complex="14pt"/>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line-height="200%"/>
      <style:text-properties style:font-name="Times New Roman" fo:font-size="12pt" style:font-size-asian="12pt" style:font-name-complex="Times New Roman" style:font-size-complex="12pt"/>
    </style:style>
    <style:style style:name="P10"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12" style:family="paragraph" style:parent-style-name="Standard">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text-properties style:font-name="Times New Roman" fo:font-size="12pt" fo:font-style="italic" style:font-size-asian="12pt" style:font-style-asian="italic" style:font-name-complex="Times New Roman" style:font-size-complex="12pt"/>
    </style:style>
    <style:style style:name="P14" style:family="paragraph" style:parent-style-name="Standard">
      <style:paragraph-properties>
        <style:tab-stops>
          <style:tab-stop style:position="5.502cm"/>
          <style:tab-stop style:position="6.251cm" style:leader-style="dotted" style:leader-text="."/>
          <style:tab-stop style:position="13.002cm" style:type="center"/>
        </style:tab-stops>
      </style:paragraph-properties>
      <style:text-properties style:font-name="Times New Roman" fo:font-size="12pt" fo:font-style="italic" style:font-size-asian="12pt" style:font-style-asian="italic" style:font-name-complex="Times New Roman"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Garamond" fo:font-size="13pt" style:font-size-asian="13pt" style:font-name-complex="Garamond"/>
    </style:style>
    <style:style style:name="P17" style:family="paragraph" style:parent-style-name="Standard">
      <style:text-properties style:font-name="Garamond" fo:font-size="14pt" style:font-size-asian="14pt" style:font-name-complex="Garamond"/>
    </style:style>
    <style:style style:name="P18" style:family="paragraph" style:parent-style-name="Standard">
      <style:text-properties fo:font-size="6pt" style:font-size-asian="6pt"/>
    </style:style>
    <style:style style:name="P19" style:family="paragraph" style:parent-style-name="Standard">
      <style:paragraph-properties fo:padding-left="0.141cm" fo:padding-right="0.141cm" fo:padding-top="0.035cm" fo:padding-bottom="0.035cm" fo:border="0.018cm solid #000000"/>
      <style:text-properties style:font-name="Times New Roman" fo:font-size="12pt" fo:font-weight="bold" style:font-size-asian="12pt" style:font-weight-asian="bold" style:font-name-complex="Times New Roman" style:font-size-complex="12pt"/>
    </style:style>
    <style:style style:name="P20" style:family="paragraph" style:parent-style-name="Corpo_20_del_20_testo_20_2">
      <style:paragraph-properties fo:padding-left="0.141cm" fo:padding-right="0.141cm" fo:padding-top="0.035cm" fo:padding-bottom="0.035cm" fo:border="0.018cm solid #000000"/>
      <style:text-properties style:font-name="Times New Roman" fo:font-size="12pt" style:font-size-asian="12pt" style:font-name-complex="Times New Roman" style:font-size-complex="12pt"/>
    </style:style>
    <style:style style:name="P21" style:family="paragraph" style:parent-style-name="Text_20_body">
      <style:text-properties style:font-name="Times New Roman" fo:font-size="12pt" style:font-size-asian="12pt" style:font-name-complex="Times New Roman" style:font-size-complex="12pt"/>
    </style:style>
    <style:style style:name="P22" style:family="paragraph" style:parent-style-name="Corpo_20_del_20_testo_20_3">
      <style:text-properties style:font-name="Times New Roman" fo:font-size="12pt" fo:font-style="italic" style:font-size-asian="12pt" style:font-style-asian="italic" style:font-name-complex="Times New Roman" style:font-size-complex="12pt"/>
    </style:style>
    <style:style style:name="P23" style:family="paragraph" style:parent-style-name="Corpo_20_del_20_testo_20_2">
      <style:text-properties style:font-name="Times New Roman" fo:font-size="12pt" style:font-size-asian="12pt" style:font-name-complex="Times New Roman" style:font-size-complex="12pt"/>
    </style:style>
    <style:style style:name="P24" style:family="paragraph" style:parent-style-name="Heading_20_4">
      <style:paragraph-properties fo:text-align="center" style:justify-single-word="false"/>
    </style:style>
    <style:style style:name="P25" style:family="paragraph" style:parent-style-name="Heading_20_3">
      <style:text-properties fo:font-variant="small-caps" style:font-name="Times New Roman" fo:font-size="14pt" fo:font-weight="bold" style:font-size-asian="14pt" style:font-weight-asian="bold" style:font-name-complex="Times New Roman" style:font-size-complex="14pt"/>
    </style:style>
    <style:style style:name="P26" style:family="paragraph" style:parent-style-name="Heading_20_3">
      <style:text-properties style:font-name="Times New Roman" fo:font-size="12pt" fo:font-weight="bold" style:font-size-asian="12pt" style:font-weight-asian="bold" style:font-name-complex="Times New Roman" style:font-size-complex="12pt"/>
    </style:style>
    <style:style style:name="P27" style:family="paragraph" style:parent-style-name="Standard" style:master-page-name="Standard">
      <style:paragraph-properties style:page-number="auto"/>
      <style:text-properties style:font-name="Verdana" fo:font-weight="bold" style:font-weight-asian="bold" style:font-name-complex="Verdana"/>
    </style:style>
    <style:style style:name="P28" style:family="paragraph" style:parent-style-name="Standard">
      <style:text-properties style:font-name="Times New Roman" fo:font-size="12pt" style:font-size-asian="12pt" style:font-name-complex="Times New Roman" style:font-size-complex="12pt"/>
    </style:style>
    <style:style style:name="P29" style:family="paragraph" style:parent-style-name="Heading_20_8">
      <style:text-properties style:font-name="Times New Roman" fo:font-size="12pt" style:font-size-asian="12pt" style:font-name-complex="Times New Roman" style:font-size-complex="12pt"/>
    </style:style>
    <style:style style:name="T1" style:family="text">
      <style:text-properties style:font-name="Verdana" fo:font-size="9pt" style:font-size-asian="9pt" style:font-name-complex="Verdana"/>
    </style:style>
    <style:style style:name="T2" style:family="text">
      <style:text-properties style:font-name="Verdana" style:font-name-complex="Verdana"/>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h text:style-name="P24" text:outline-level="4"><text:span text:style-name="T1"><text:s text:c="89"/></text:span><text:span text:style-name="T3"><text:s text:c="3"/></text:span><text:span text:style-name="T4">Alla Polizia Municipale</text:span></text:h>
      <text:p text:style-name="P6">del Comune di Ozzano dell'Emilia</text:p>
      <text:p text:style-name="P5"/>
      <text:p text:style-name="P7"/>
      <text:p text:style-name="P7"/>
      <text:h text:style-name="P25" text:outline-level="3">RICHIESTA di ORDINANZA di MODIFICA della VIABILITA’</text:h>
      <text:p text:style-name="P16"/>
      <text:p text:style-name="P9">Io sottoscritto …………………………………………………. nato a ………………………………....... <text:s/>il ……/……/…… residente in ………………………………… Via ……………………………………… n°…. per conto di <text:s/>…………………………………......................………………………… con sede in …………………........................Via ……………………………………………………………………….. n° …………….. tel. - cell. …………………………………………</text:p>
      <text:p text:style-name="P8"/>
      <text:h text:style-name="P26" text:outline-level="3">Chiede l’emissione di ordinanza di modifica della viabilità</text:h>
      <text:p text:style-name="P8"/>
      <text:p text:style-name="P8"/>
      <text:p text:style-name="P8">per la Via <text:s/>………………………… <text:s/>nel tratto …………..............................................................................</text:p>
      <text:p text:style-name="P8"/>
      <text:p text:style-name="P8">con (1) .…………………………………………………………………………………………...................</text:p>
      <text:p text:style-name="P8"/>
      <text:p text:style-name="P9">dal giorno feriale/festivo ……../………/……… al giorno feriale/festivo ………/…………/……… <text:s/>dalle ore <text:s/>..……/…….. <text:s text:c="2"/>alle ore ..…/……. per eseguire lavori autorizzati(2) ………………...............................</text:p>
      <text:p text:style-name="P8">……………………………………………………. <text:s/>consistenti in ……………………................................</text:p>
      <text:p text:style-name="P8"/>
      <text:p text:style-name="P8">I lavori saranno eseguiti dalla ditta ……………………………………………………………………….....</text:p>
      <text:p text:style-name="P8"/>
      <text:p text:style-name="P8">Con sede legale in ………………………... Via ………………….................................................. <text:s/>n°……. </text:p>
      <text:p text:style-name="P8"/>
      <text:p text:style-name="P8">Cell. ………………………………….</text:p>
      <text:p text:style-name="P23"/>
      <text:p text:style-name="P20">Per difetti, danneggiamenti o in caso di non funzionamento della segnaletica di cantiere (sia di giorno che di notte , in particolare il funzionamento dei semafori) è reperibile una persona responsabile incaricata dal richiedente al seguente n° telefonico ………………………</text:p>
      <text:p text:style-name="P19">Cellulare ………………………………………….</text:p>
      <text:p text:style-name="P2"/>
      <text:p text:style-name="P23">Ed è consapevole che i lavori comportano l’installazione di apposita segnaletica di cantiere e di preavviso di cantiere, nel rispetto del Codice della Strada.</text:p>
      <text:p text:style-name="P10"/>
      <text:p text:style-name="P23">Il sottoscritto si rende fin d’ora disponibile per un eventuale sopralluogo, onde poter far combinare al meglio le proprie necessità operative di intervento con l’interesse pubblico del mantenimento della sicurezza della viabilità.</text:p>
      <text:p text:style-name="P12"/>
      <text:p text:style-name="P22">I sottoscritto è consapevole che le dichiarazioni mendaci, la falsità negli atti e l’uso di atti falsi sono puniti, ai sensi del Codice Penale e dalle Leggi speciali in materia, per effetto dell’art. 76 del D.P.R. 28 /12/ 2000, n° 445;</text:p>
      <text:p text:style-name="P22"/>
      <text:p text:style-name="P14"><text:soft-page-break/>Il sottoscritto è a conoscenza che, ai sensi dell’art.13, 1° comma, del Decreto Lgs. 30.06.2003 n.196, i dati forniti, saranno raccolti presso l’Ufficio indicato nell’intestazione, per le finalità indicate in oggetto e saranno trattati anche successivamente. </text:p>
      <text:p text:style-name="P14">Il conferimento di tali dati è obbligatorio, pena il mancato accoglimento dell’istanza. Le medesime informazioni potranno essere comunicate unicamente alle Amministrazioni Pubbliche interessate. </text:p>
      <text:p text:style-name="P13">L’interessato gode dei diritti di cui all’art.7 del citato decreto, tra i quali figura il diritto di accesso ai dati che lo riguardano, nonché alcuni diritti complementari tra i quali il diritto di rettificare, aggiornare, completare o cancellare i dati erronei, incompleti o raccolti in termini non conformi alla legge, nonché il diritto di opporsi al trattamento per motivi illegittimi. Tali diritti potranno essere fatti valere nei confronti del Responsabile del procedimento</text:p>
      <text:p text:style-name="P3"><text:s text:c="94"/></text:p>
      <text:p text:style-name="P11">Ozzano dell'Emilia _________________</text:p>
      <text:p text:style-name="P15"><text:span text:style-name="T2"><text:s text:c="110"/></text:span><text:span text:style-name="T5"><text:s text:c="2"/>In fede</text:span></text:p>
      <text:p text:style-name="P4"/>
      <text:p text:style-name="P4"/>
      <text:p text:style-name="P4"/>
      <text:p text:style-name="P4"/>
      <text:p text:style-name="P4"/>
      <text:p text:style-name="P4"/>
      <text:p text:style-name="P4">(1) Chiusura – senso unico alternato a vista, con semaforo,con movieri – restringimento carreggiata – divieto di sosta – zona rimozione</text:p>
      <text:p text:style-name="P4">(2) Permesso di costruire – D.I.A – Autorizzazione – Potature alberi – Traslochi - attività di …...................................................</text:p>
      <text:p text:style-name="P1"/>
      <text:p text:style-name="P1"/>
      <text:p text:style-name="P21">Le dichiarazioni sopra specificate sono state sottoscritte in presenza del/della dipendente addetto/a al ricevimento atti o del Responsabile del procedimento.</text:p>
      <text:p text:style-name="P12"/>
      <text:h text:style-name="P29" text:outline-level="8">Ozzano dell’Emilia__________________<text:tab/> <text:s text:c="8"/>Il/La dipendente addetto/a _______________________</text:h>
      <text:p text:style-name="P8"/>
      <text:p text:style-name="P12">Qualora tale istanza, sia inviata a mezzo posta, la stessa dovrà essere accompagnata da fotocopia della carta d’identità.</text:p>
      <text:p text:style-name="P8"/>
      <text:p text:style-name="P8"/>
      <text:p text:style-name="P8">N.B. La presente richiesta deve essere presentata tassativamente almeno 10 (dieci) giorni prima dell'inizio di esecuzione dei lavori. </text:p>
      <text:p text:style-name="P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ans Serif PS" svg:font-family="'Sans Serif P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5.502cm"/>
        </style:tab-stops>
      </style:paragraph-properties>
      <style:text-properties style:use-window-font-color="true" style:font-name="Sans Serif PS"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start" style:justify-single-word="false">
        <style:tab-stops/>
      </style:paragraph-properties>
      <style:text-properties style:font-name="Verdana" fo:font-weight="bold" style:language-asian="it" style:country-asian="IT" style:font-weight-asian="bold" style:font-name-complex="Verdana"/>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Garamond" fo:font-size="13pt" style:font-size-asian="13pt" style:font-name-complex="Garamon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Garamond" fo:font-size="13pt" style:font-size-asian="13pt" style:language-asian="it" style:country-asian="IT" style:font-name-complex="Garamon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Garamond" fo:font-size="13pt" style:font-size-asian="13pt" style:language-asian="it" style:country-asian="IT" style:font-name-complex="Garamond"/>
    </style:style>
    <style:style style:name="Heading_20_8" style:display-name="Heading 8" style:family="paragraph" style:parent-style-name="Standard" style:next-style-name="Standard" style:default-outline-level="8" style:class="text">
      <style:paragraph-properties fo:keep-with-next="always">
        <style:tab-stops/>
      </style:paragraph-properties>
      <style:text-properties style:font-name="Times New Roman" fo:font-size="12pt" style:font-size-asian="12pt" style:language-asian="it" style:country-asian="IT" style:font-name-complex="Times New Roman"/>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Corpo_20_P.M." style:display-name="Corpo P.M." style:family="paragraph" style:parent-style-name="Standard"/>
    <style:style style:name="Corpo_20_del_20_testo_20_3" style:display-name="Corpo del testo 3" style:family="paragraph" style:parent-style-name="Standard">
      <style:paragraph-properties>
        <style:tab-stops/>
      </style:paragraph-properties>
      <style:text-properties style:font-name="Times New Roman" fo:font-size="12pt" style:font-size-asian="12pt" style:language-asian="it" style:country-asian="IT" style:font-name-complex="Times New Roman"/>
    </style:style>
    <style:style style:name="Corpo_20_del_20_testo_20_2" style:display-name="Corpo del testo 2" style:family="paragraph" style:parent-style-name="Standard">
      <style:text-properties style:font-name="Verdana" fo:font-weight="bold" style:font-weight-asian="bold"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carta intestata</dc:title>
    <meta:creation-date>2017-10-28T12:21:15.63</meta:creation-date>
    <meta:editing-cycles>1</meta:editing-cycles>
    <meta:editing-duration>P0D</meta:editing-duration>
    <meta:generator>OpenOffice/4.1.3$Win32 OpenOffice.org_project/413m1$Build-9783</meta:generator>
    <meta:document-statistic meta:table-count="0" meta:image-count="0" meta:object-count="0" meta:page-count="2" meta:paragraph-count="29" meta:word-count="477" meta:character-count="4091"/>
  </office:meta>
</office:document-meta>
</file>